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01cm" table:align="center" style:writing-mode="lr-tb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5.025cm"/>
    </style:style>
    <style:style style:name="表格1.1" style:family="table-row">
      <style:table-row-properties style:min-row-height="1.3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1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8.343cm" fo:keep-together="auto"/>
    </style:style>
    <style:style style:name="表格1.6" style:family="table-row">
      <style:table-row-properties style:min-row-height="8.253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1.431cm" fo:margin-right="0cm" fo:text-indent="-1.431cm" style:auto-text-indent="false"/>
      <style:text-properties style:letter-kerning="true" style:font-name-asian="標楷體"/>
    </style:style>
    <style:style style:name="P2" style:family="paragraph" style:parent-style-name="Standard" style:master-page-name="Standard">
      <style:paragraph-properties fo:margin-left="1.431cm" fo:margin-right="0cm" fo:text-indent="-1.431cm" style:auto-text-indent="false" style:page-number="auto"/>
    </style:style>
    <style:style style:name="P3" style:family="paragraph" style:parent-style-name="Standard">
      <style:paragraph-properties fo:margin-left="0cm" fo:margin-right="-0.051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051cm" fo:text-align="center" style:justify-single-word="false" fo:text-indent="0cm" style:auto-text-indent="false"/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-0.051cm" fo:text-align="center" style:justify-single-word="false" fo:text-indent="0cm" style:auto-text-indent="false" style:snap-to-layout-grid="false"/>
      <style:text-properties style:font-name-asian="標楷體"/>
    </style:style>
    <style:style style:name="P6" style:family="paragraph" style:parent-style-name="Standard">
      <style:paragraph-properties fo:margin-top="0.282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.282cm" fo:margin-bottom="0cm" loext:contextual-spacing="false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margin-top="0.282cm" fo:margin-bottom="0cm" loext:contextual-spacing="false"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margin-top="0.282cm" fo:margin-bottom="0cm" loext:contextual-spacing="false"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margin-left="1.588cm" fo:margin-right="0cm" fo:text-indent="-1.588cm" style:auto-text-indent="false"/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style:font-name-asian="標楷體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color="#ff0000" style:text-underline-style="solid" style:text-underline-width="auto" style:text-underline-color="font-color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 style:font-name-complex="標楷體"/>
    </style:style>
    <style:style style:name="T9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＊</text:span><text:span text:style-name="T1">輔導班上學生專業成長(各項專業及英文證照、證照考試輔導記錄)</text:span><text:span text:style-name="T1">：</text:span></text:p>
      <text:p text:style-name="P1">請將證照輔導紀錄<text:span text:style-name="T6">電子檔</text:span>於第18週前擲回研發處實就組，以利資料統計彙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中臺科技大學證照輔導紀錄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5">班</text:span><text:span text:style-name="T10"> <text:s text:c="5"/></text:span><text:span text:style-name="T5">級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<text:span text:style-name="T5">導</text:span><text:span text:style-name="T10"> <text:s text:c="5"/></text:span><text:span text:style-name="T5">師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<text:span text:style-name="T5">證</text:span><text:span text:style-name="T10"> </text:span><text:span text:style-name="T5">照</text:span><text:span text:style-name="T10"> </text:span><text:span text:style-name="T5">名</text:span><text:span text:style-name="T10"> </text:span><text:span text:style-name="T5">稱</text:span></text:p>
          </table:table-cell>
          <table:table-cell table:style-name="表格1.B3" office:value-type="string">
            <text:p text:style-name="P5"/>
          </table:table-cell>
          <table:table-cell table:style-name="表格1.A2" office:value-type="string">
            <text:p text:style-name="P3"><text:span text:style-name="T5">參</text:span><text:span text:style-name="T10"> </text:span><text:span text:style-name="T5">與</text:span><text:span text:style-name="T10"> </text:span><text:span text:style-name="T5">人</text:span><text:span text:style-name="T10"> </text:span><text:span text:style-name="T5">數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<text:span text:style-name="T5">輔</text:span><text:span text:style-name="T10"> </text:span><text:span text:style-name="T5">導</text:span><text:span text:style-name="T10"> </text:span><text:span text:style-name="T5">日</text:span><text:span text:style-name="T10"> </text:span><text:span text:style-name="T5">期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<text:span text:style-name="T5">輔</text:span><text:span text:style-name="T10"> </text:span><text:span text:style-name="T5">導</text:span><text:span text:style-name="T10"> </text:span><text:span text:style-name="T5">地</text:span><text:span text:style-name="T10"> </text:span><text:span text:style-name="T5">點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8">輔導內容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活動剪影</text:p>
          </table:table-cell>
          <table:table-cell table:style-name="表格1.B6" table:number-columns-spanned="3" office:value-type="string">
            <text:p text:style-name="P6"><text:span text:style-name="T7">(</text:span><text:span text:style-name="T8">請務必檢附相片</text:span><text:span text:style-name="T7">)</text:span></text:p>
            <text:p text:style-name="P9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 請將本表於第18週前擲回生輔組，以利資料統計彙整</dc:title>
    <meta:initial-creator>PureXP</meta:initial-creator>
    <meta:creation-date>2017-07-25T16:15:00</meta:creation-date>
    <dc:creator>SJWang</dc:creator>
    <dc:date>2017-07-25T16:15:00</dc:date>
    <meta:editing-cycles>2</meta:editing-cycles>
    <meta:editing-duration>PT2M</meta:editing-duration>
    <meta:document-statistic meta:table-count="1" meta:image-count="0" meta:object-count="0" meta:page-count="1" meta:paragraph-count="12" meta:word-count="115" meta:character-count="140" meta:non-whitespace-character-count="116"/>
    <meta:generator>LibreOffice/5.3.3.2$Windows_x86 LibreOffice_project/3d9a8b4b4e538a85e0782bd6c2d430bafe583448</meta:generator>
  </office:meta>
</office:document-meta>
</file>