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min-row-height="4.4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276cm" fo:keep-together="auto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4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17cm" table:align="center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2.38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068cm" fo:margin-left="-0.432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3.387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0.87cm"/>
    </style:style>
    <style:style style:name="表格4.E" style:family="table-column">
      <style:table-column-properties style:column-width="2.517cm"/>
    </style:style>
    <style:style style:name="表格4.F" style:family="table-column">
      <style:table-column-properties style:column-width="1.693cm"/>
    </style:style>
    <style:style style:name="表格4.G" style:family="table-column">
      <style:table-column-properties style:column-width="5.521cm"/>
    </style:style>
    <style:style style:name="表格4.1" style:family="table-row">
      <style:table-row-properties style:min-row-height="0.91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9cm" fo:keep-together="always"/>
    </style:style>
    <style:style style:name="表格4.3" style:family="table-row">
      <style:table-row-properties style:min-row-height="1.446cm" fo:keep-together="always"/>
    </style:style>
    <style:style style:name="表格4.4" style:family="table-row">
      <style:table-row-properties style:min-row-height="0.82cm" fo:keep-together="always"/>
    </style:style>
    <style:style style:name="表格4.5" style:family="table-row">
      <style:table-row-properties style:min-row-height="2.346cm" fo:keep-together="always"/>
    </style:style>
    <style:style style:name="表格4.6" style:family="table-row">
      <style:table-row-properties style:min-row-height="3.425cm" fo:keep-together="always"/>
    </style:style>
    <style:style style:name="表格4.8" style:family="table-row">
      <style:table-row-properties style:min-row-height="0.773cm" fo:keep-together="always"/>
    </style:style>
    <style:style style:name="P1" style:family="paragraph" style:parent-style-name="Header">
      <style:paragraph-properties fo:margin-left="0cm" fo:margin-right="0cm" fo:text-indent="2.646cm" style:auto-text-indent="false"/>
    </style:style>
    <style:style style:name="P2" style:family="paragraph" style:parent-style-name="Standard">
      <style:paragraph-properties fo:line-height="0.917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fo:line-height="200%" fo:text-align="center" style:justify-single-word="false" style:vertical-align="baseli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200%" fo:text-align="center" style:justify-single-word="false" style:vertical-align="baselin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line-height="200%" style:vertical-align="baselin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200%" style:vertical-align="baseli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vertical-align="baselin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150%" style:vertical-align="baseline" style:snap-to-layout-grid="false"/>
      <style:text-properties style:font-name="標楷體" style:letter-kerning="true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line-height="200%" style:vertical-align="baseline"/>
      <style:text-properties style:font-name="標楷體" style:letter-kerning="true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style:vertical-align="baseline" style:snap-to-layout-grid="false"/>
    </style:style>
    <style:style style:name="P19" style:family="paragraph" style:parent-style-name="Standard">
      <style:paragraph-properties fo:line-height="150%" fo:text-align="end" style:justify-single-word="false" style:vertical-align="baseline"/>
    </style:style>
    <style:style style:name="P20" style:family="paragraph" style:parent-style-name="Standard">
      <style:paragraph-properties fo:line-height="150%" style:vertical-align="baseline">
        <style:tab-stops>
          <style:tab-stop style:position="2.646cm"/>
          <style:tab-stop style:position="4.868cm"/>
          <style:tab-stop style:position="7.726cm"/>
          <style:tab-stop style:position="11.43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200%" style:vertical-align="baseline"/>
    </style:style>
    <style:style style:name="P23" style:family="paragraph" style:parent-style-name="Standard">
      <style:paragraph-properties fo:line-height="200%" style:vertical-align="baseline">
        <style:tab-stops>
          <style:tab-stop style:position="2.646cm"/>
          <style:tab-stop style:position="4.868cm"/>
          <style:tab-stop style:position="7.726cm"/>
          <style:tab-stop style:position="11.43cm"/>
        </style:tab-stops>
      </style:paragraph-properties>
    </style:style>
    <style:style style:name="P24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25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cm" fo:margin-right="0.21cm" fo:margin-top="0.318cm" fo:margin-bottom="0cm" loext:contextual-spacing="false" fo:text-indent="0cm" style:auto-text-indent="false"/>
    </style:style>
    <style:style style:name="P27" style:family="paragraph" style:parent-style-name="Standard">
      <style:paragraph-properties fo:margin-left="0cm" fo:margin-right="0cm" fo:line-height="200%" fo:text-align="center" style:justify-single-word="false" fo:text-indent="0.423cm" style:auto-text-indent="false" style:vertical-align="baselin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200%" fo:text-indent="1.27cm" style:auto-text-indent="false" style:vertical-align="baseline"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30" style:family="paragraph" style:parent-style-name="Standard"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line-height="200%" style:vertical-align="baseline"/>
      <style:text-properties style:font-name="標楷體" style:letter-kerning="true" style:font-name-asian="標楷體" style:font-name-complex="標楷體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4" style:family="paragraph" style:parent-style-name="Standard" style:list-style-name="WW8Num2">
      <style:paragraph-properties fo:line-height="150%" style:vertical-align="baseline">
        <style:tab-stops>
          <style:tab-stop style:position="2.646cm"/>
          <style:tab-stop style:position="4.868cm"/>
          <style:tab-stop style:position="7.726cm"/>
          <style:tab-stop style:position="11.43cm"/>
          <style:tab-stop style:position="14.288cm"/>
        </style:tab-stops>
      </style:paragraph-properties>
    </style:style>
    <style:style style:name="P35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 style:master-page-name="轉換_20_1">
      <style:paragraph-properties fo:line-height="150%" fo:text-align="center" style:justify-single-word="false" style:page-number="auto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color="#000000" fo:background-color="#d8d8d8" loext:char-shading-value="0"/>
    </style:style>
    <style:style style:name="T3" style:family="text">
      <style:text-properties fo:color="#000000" style:font-name="標楷體" style:letter-kerning="true" style:font-name-asian="標楷體" style:font-name-complex="標楷體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 style:font-weight-complex="bol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 style:font-size-complex="12pt"/>
    </style:style>
    <style:style style:name="T19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特殊個案申請書</text:p>
      <text:p text:style-name="P2">一<text:span text:style-name="T4">、申請內容：（請條列式說明） <text:s text:c="21"/></text:span>填寫<text:span text:style-name="T21">日期</text:span>： <text:span text:style-name="T22"><text:s/></text:span><text:s text:c="2"/>年 <text:s text:c="4"/>月 <text:s text:c="4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◎學生基本資料：</text:p>
            <text:p text:style-name="P17"><text:span text:style-name="T6">姓名：</text:span><text:span text:style-name="T9">　　　　　　</text:span><text:span text:style-name="T6"> <text:s/>性別：（</text:span><text:span text:style-name="T5">□男 □女） <text:s/></text:span><text:span text:style-name="T6">年齡：</text:span><text:span text:style-name="T9">　　　　</text:span><text:span text:style-name="T6">　學號：</text:span><text:span text:style-name="T9">　　　　　　　　　</text:span></text:p>
            <text:p text:style-name="P17"><text:span text:style-name="T6">□ 日間部 □ 進修推廣部 □ 研究所　系級代號：</text:span><text:span text:style-name="T9">　　　　</text:span><text:span text:style-name="T6"> <text:s/>系別班級：</text:span><text:span text:style-name="T9">　　　　　　　 </text:span></text:p>
            <text:p text:style-name="P17"><text:span text:style-name="T6">手機：</text:span><text:span text:style-name="T9">　　　　　　</text:span><text:span text:style-name="T6"> 家裡電話 ：</text:span><text:span text:style-name="T9">　　　　　　</text:span><text:span text:style-name="T6"> 家裡地址：</text:span><text:span text:style-name="T9"> <text:s text:c="26"/></text:span></text:p>
            <text:p text:style-name="P30">目前居住狀況：□家中 □學生宿舍 □租賃在外 □親友家</text:p>
            <text:p text:style-name="P16"><text:span text:style-name="T6">（連絡電話：</text:span><text:span text:style-name="T9">　　　　　　</text:span><text:span text:style-name="T6"> 地址：</text:span><text:span text:style-name="T9"> <text:s text:c="44"/>　</text:span><text:span text:style-name="T6">）</text:span></text:p>
            <text:p text:style-name="P17"><text:span text:style-name="T6">緊急聯絡人：</text:span><text:span text:style-name="T9">　　　　　　</text:span><text:span text:style-name="T6"> <text:s/>關係：</text:span><text:span text:style-name="T9">　　　　</text:span><text:span text:style-name="T6"> <text:s/>手機：</text:span><text:span text:style-name="T9">　　　　　　</text:span><text:span text:style-name="T6"> <text:s/>電話：</text:span><text:span text:style-name="T9">　　　　　　</text:span></text:p>
            <text:p text:style-name="P4">◎導師資料</text:p>
            <text:p text:style-name="P21"><text:span text:style-name="T6">姓名：</text:span><text:span text:style-name="T9">　　　　　　</text:span><text:span text:style-name="T6"> <text:s text:c="2"/>聯絡電話：</text:span><text:span text:style-name="T9">　　　　　　　　　　</text:span><text:span text:style-name="T6"> <text:s text:c="2"/>校內分機：</text:span><text:span text:style-name="T9"> <text:s/>　　　　 <text:s/></text:span></text:p>
          </table:table-cell>
        </table:table-row>
        <table:table-row table:style-name="表格1.2">
          <table:table-cell table:style-name="表格1.A1" office:value-type="string">
            <text:p text:style-name="P24"><text:span text:style-name="T8">◎</text:span><text:span text:style-name="T7">符合本校特殊個案輔導辦法第二條之要件（請勾選）</text:span></text:p>
            <text:p text:style-name="P24"><text:span text:style-name="T6">　□ </text:span><text:span text:style-name="T20">1.</text:span><text:span text:style-name="T6">遭遇重大事故　□ </text:span><text:span text:style-name="T20">2.</text:span><text:span text:style-name="T6">罹患慢性疾病　□ </text:span><text:span text:style-name="T20">3.</text:span><text:span text:style-name="T6">發生精神疾病　</text:span></text:p>
            <text:p text:style-name="P35">◎提報摘要：（例：疾病名與病史或偶發事件描述、發生時間、以及希望學校協助之方向等）</text:p>
            <text:p text:style-name="P7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Standard"><text:span text:style-name="T15">※</text:span><text:span text:style-name="T14">依辦法之規定，導師應於</text:span><text:span text:style-name="T16">事件發生後一個月內</text:span><text:span text:style-name="T14">提出申請。</text:span><text:span text:style-name="T8">　　　　導師簽名：</text:span><text:span text:style-name="T9">　　　　　　　　</text:span><text:span text:style-name="T10">　</text:span></text:p>
          </table:table-cell>
        </table:table-row>
      </table:table>
      <text:p text:style-name="P26"><text:span text:style-name="T7">二、請檢查附件是否備齊</text:span>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　□ 檢附被申報人在公私立地區醫院層級以上之專科醫師診斷書乙份。</text:p>
            <text:p text:style-name="P31">　□ 檢附被申報人該學期之修課課表乙份。</text:p>
            <text:p text:style-name="P31">　□ 檢附學生轉介單（由導師填寫、並於【轉介者】欄位親筆簽名）</text:p>
          </table:table-cell>
        </table:table-row>
      </table:table>
      <text:p text:style-name="P25">三、系科主任複審簽核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</table:table-row>
      </table:table>
      <text:p text:style-name="P36">＿＿學年第＿學期 <text:s/>中臺科技大學諮商輔導中心 <text:s/>學生轉介單</text:p>
      <text:p text:style-name="P19">轉介日期： <text:s text:c="3"/>年 <text:s text:c="3"/>月 <text:s text:c="3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9">學生姓名</text:p>
          </table:table-cell>
          <table:table-cell table:style-name="表格4.B1" office:value-type="string">
            <text:p text:style-name="P10"/>
          </table:table-cell>
          <table:table-cell table:style-name="表格4.A1" office:value-type="string">
            <text:p text:style-name="P9">性別</text:p>
          </table:table-cell>
          <table:table-cell table:style-name="表格4.B1" table:number-columns-spanned="2" office:value-type="string">
            <text:p text:style-name="P27">□ 男 □ 女</text:p>
          </table:table-cell>
          <table:covered-table-cell/>
          <table:table-cell table:style-name="表格4.A1" office:value-type="string">
            <text:p text:style-name="P9">系級</text:p>
          </table:table-cell>
          <table:table-cell table:style-name="表格4.G1" office:value-type="string">
            <text:p text:style-name="P9"><text:s text:c="2"/>系　 <text:s/>年　 <text:s/>班</text:p>
          </table:table-cell>
        </table:table-row>
        <table:table-row table:style-name="表格4.2">
          <table:table-cell table:style-name="表格4.A1" office:value-type="string">
            <text:p text:style-name="P9">學生聯絡電話</text:p>
          </table:table-cell>
          <table:table-cell table:style-name="表格4.B1" table:number-columns-spanned="2" office:value-type="string">
            <text:p text:style-name="P10"/>
          </table:table-cell>
          <table:covered-table-cell/>
          <table:table-cell table:style-name="表格4.B1" table:number-columns-spanned="3" office:value-type="string">
            <text:p text:style-name="P10">學生家長聯絡電話</text:p>
          </table:table-cell>
          <table:covered-table-cell/>
          <table:covered-table-cell/>
          <table:table-cell table:style-name="表格4.G1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13">轉介單位</text:p>
            <text:p text:style-name="P13">（人員）</text:p>
          </table:table-cell>
          <table:table-cell table:style-name="表格4.G1" table:number-columns-spanned="6" office:value-type="string">
            <text:p text:style-name="P14">□1.導師 <text:s text:c="5"/>□2.家長 <text:s text:c="5"/>□3.教官 <text:s text:c="5"/>□4.任課老師 <text:s/>□5.學生 <text:s text:c="5"/></text:p>
            <text:p text:style-name="P18"><text:span text:style-name="T19">□6.行政單位</text:span><text:span text:style-name="T13"> <text:s text:c="10"/></text:span><text:span text:style-name="T19"><text:s text:c="5"/>□7.其他</text:span><text:span text:style-name="T13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9">轉介者姓名</text:p>
          </table:table-cell>
          <table:table-cell table:style-name="表格4.B1" table:number-columns-spanned="2" office:value-type="string">
            <text:p text:style-name="P12"/>
          </table:table-cell>
          <table:covered-table-cell/>
          <table:table-cell table:style-name="表格4.B1" table:number-columns-spanned="2" office:value-type="string">
            <text:p text:style-name="P9">轉介者電話</text:p>
          </table:table-cell>
          <table:covered-table-cell/>
          <table:table-cell table:style-name="表格4.G1" table:number-columns-spanned="2" office:value-type="string">
            <text:p text:style-name="P28"/>
          </table:table-cell>
          <table:covered-table-cell/>
        </table:table-row>
        <table:table-row table:style-name="表格4.5">
          <table:table-cell table:style-name="表格4.A1" office:value-type="string">
            <text:p text:style-name="P9">學生主訴問題</text:p>
          </table:table-cell>
          <table:table-cell table:style-name="表格4.G1" table:number-columns-spanned="6" office:value-type="string">
            <text:list xml:id="list3197185504" text:style-name="WW8Num2">
              <text:list-item>
                <text:p text:style-name="P34"><text:span text:style-name="T3">1、情感議題 <text:s/></text:span><text:span text:style-name="T19">□</text:span><text:span text:style-name="T3">2、人際互動 <text:s/></text:span><text:span text:style-name="T19">□</text:span><text:span text:style-name="T3">3、家庭關係 <text:s/></text:span><text:span text:style-name="T19">□</text:span><text:span text:style-name="T3">4、精神疾病 <text:s/></text:span><text:span text:style-name="T19">□ </text:span><text:span text:style-name="T3">5、健康問題 </text:span></text:p>
              </text:list-item>
            </text:list>
            <text:p text:style-name="P20"><text:span text:style-name="T3">□ 6、經濟困擾 <text:s/>□7、時間管理</text:span><text:span text:style-name="T19"> <text:s/>□</text:span><text:span text:style-name="T3">8、生涯規劃</text:span><text:span text:style-name="T19"> <text:s/>□</text:span><text:span text:style-name="T3">9、情緒困擾</text:span><text:span text:style-name="T19"><text:tab/> □</text:span><text:span text:style-name="T3">10、課業學習 <text:s/>□11、師生問題 <text:s/></text:span><text:span text:style-name="T19">□</text:span><text:span text:style-name="T3">12、性平事件 </text:span><text:span text:style-name="T19">□</text:span><text:span text:style-name="T3">13、申訴事件 </text:span><text:span text:style-name="T19">□14、特殊個案申請</text:span></text:p>
            <text:p text:style-name="P23"><text:span text:style-name="T19">□15、其他</text:span><text:span text:style-name="T13"> </text:span><text:span text:style-name="T12">（請說明）</text:span><text:span text:style-name="T13"> <text:s text:c="27"/></text:span><text:span text:style-name="T12"><text:s text:c="5"/></text:span><text:span text:style-name="T1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G1" table:number-columns-spanned="7" office:value-type="string">
            <text:p text:style-name="P11">一、學生是否有自殺意念或有自傷、傷人行為？ □無 <text:s text:c="2"/>□有。</text:p>
            <text:p text:style-name="P22"><text:span text:style-name="T17">二、學生曠課情形 <text:s text:c="4"/>□不常 <text:s text:c="2"/>□常 <text:s/>平均一週曠課時數約</text:span><text:span text:style-name="T11"> <text:s text:c="12"/></text:span><text:span text:style-name="T17">節</text:span></text:p>
            <text:p text:style-name="P11">備註：轉介者須確認學生同意被轉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G1" table:number-columns-spanned="7" office:value-type="string">
            <text:p text:style-name="P22"><text:span text:style-name="T17">安排</text:span><text:span text:style-name="T19">□</text:span><text:span text:style-name="T17"> <text:s text:c="5"/>年 <text:s text:c="4"/>月 <text:s text:c="4"/>日第 <text:s text:c="6"/>節，進行個別諮商晤談，諮商師： <text:s text:c="15"/></text:span></text:p>
            <text:p text:style-name="P22"><text:span text:style-name="T17"><text:s text:c="4"/></text:span><text:span text:style-name="T19">□進入性平調查程序</text:span></text:p>
            <text:p text:style-name="P15"><text:s text:c="4"/>□進入申訴案件程序</text:p>
            <text:p text:style-name="P15"><text:s text:c="4"/>▓進入特殊個案申請</text:p>
            <text:p text:style-name="P15"><text:s text:c="4"/>□其他：＿＿＿＿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1" table:number-columns-spanned="4" office:value-type="string">
            <text:p text:style-name="P11">轉介者簽名：</text:p>
            <text:p text:style-name="P11"/>
          </table:table-cell>
          <table:covered-table-cell/>
          <table:covered-table-cell/>
          <table:covered-table-cell/>
          <table:table-cell table:style-name="表格4.G1" table:number-columns-spanned="3" office:value-type="string">
            <text:p text:style-name="P11">諮商中心輔導人員簽名：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646cm" style:auto-text-indent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fo:color="#000000" fo:background-color="#d8d8d8" loext:char-shading-value="0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　　　　　　　　　　　　　　　　　　　　　　編號：特□□□□-<text:span text:style-name="MT1">□□</text:span> <text:span text:style-name="MT2">諮商輔導中心填寫</text:span></text:p>
      </style:header>
    </style:master-page>
    <style:master-page style:name="轉換_20_1" style:display-name="轉換 1" style:page-layout-name="Mpm1">
      <style:header>
        <text:p text:style-name="MP1">　　　　　　　　　　　　　　　　　　　　　　編號：特□□□□-<text:span text:style-name="MT1">□□</text:span> <text:span text:style-name="MT2">諮商輔導中心填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個案申請書</dc:title>
    <meta:initial-creator>諮商中心01</meta:initial-creator>
    <meta:creation-date>2017-07-26T11:22:00</meta:creation-date>
    <dc:date>2017-07-27T14:47:00.713000000</dc:date>
    <meta:print-date>2013-04-25T08:47:00</meta:print-date>
    <meta:editing-cycles>3</meta:editing-cycles>
    <meta:generator>LibreOffice/5.3.3.2$Windows_x86 LibreOffice_project/3d9a8b4b4e538a85e0782bd6c2d430bafe583448</meta:generator>
    <meta:editing-duration>PT43S</meta:editing-duration>
    <meta:document-statistic meta:table-count="4" meta:image-count="0" meta:object-count="0" meta:page-count="2" meta:paragraph-count="51" meta:word-count="786" meta:character-count="1364" meta:non-whitespace-character-count="833"/>
  </office:meta>
</office:document-meta>
</file>