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cm" fo:margin-left="0.263cm" table:align="left" style:writing-mode="lr-tb"/>
    </style:style>
    <style:style style:name="表格1.A" style:family="table-column">
      <style:table-column-properties style:column-width="2.226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1.122cm"/>
    </style:style>
    <style:style style:name="表格1.E" style:family="table-column">
      <style:table-column-properties style:column-width="0.425cm"/>
    </style:style>
    <style:style style:name="表格1.F" style:family="table-column">
      <style:table-column-properties style:column-width="1.801cm"/>
    </style:style>
    <style:style style:name="表格1.G" style:family="table-column">
      <style:table-column-properties style:column-width="0.203cm"/>
    </style:style>
    <style:style style:name="表格1.H" style:family="table-column">
      <style:table-column-properties style:column-width="1.236cm"/>
    </style:style>
    <style:style style:name="表格1.I" style:family="table-column">
      <style:table-column-properties style:column-width="0.409cm"/>
    </style:style>
    <style:style style:name="表格1.J" style:family="table-column">
      <style:table-column-properties style:column-width="0.628cm"/>
    </style:style>
    <style:style style:name="表格1.K" style:family="table-column">
      <style:table-column-properties style:column-width="0.871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2.039cm"/>
    </style:style>
    <style:style style:name="表格1.N" style:family="table-column">
      <style:table-column-properties style:column-width="2.732cm"/>
    </style:style>
    <style:style style:name="表格1.1" style:family="table-row">
      <style:table-row-properties style:min-row-height="2.48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N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356cm" fo:keep-together="always"/>
    </style:style>
    <style:style style:name="表格1.M3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556cm" fo:keep-together="always"/>
    </style:style>
    <style:style style:name="表格1.5" style:family="table-row">
      <style:table-row-properties style:min-row-height="0.609cm" fo:keep-together="always"/>
    </style:style>
    <style:style style:name="表格1.7" style:family="table-row">
      <style:table-row-properties style:min-row-height="1.356cm" fo:keep-together="auto"/>
    </style:style>
    <style:style style:name="表格1.8" style:family="table-row">
      <style:table-row-properties style:min-row-height="1.296cm" fo:keep-together="auto"/>
    </style:style>
    <style:style style:name="表格1.9" style:family="table-row">
      <style:table-row-properties style:min-row-height="7.26cm" fo:keep-together="auto"/>
    </style:style>
    <style:style style:name="表格1.A9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6cm" style:snap-to-layout-grid="false"/>
      <style:text-properties style:font-name-asian="標楷體"/>
    </style:style>
    <style:style style:name="P6" style:family="paragraph" style:parent-style-name="Standard">
      <style:paragraph-properties fo:line-height="0.6cm"/>
      <style:text-properties style:font-name-asian="標楷體"/>
    </style:style>
    <style:style style:name="P7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6cm" style:snap-to-layout-grid="false"/>
      <style:text-properties style:font-name-asian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line-height="0.6cm" fo:text-align="center" style:justify-single-word="false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line-height="0.6cm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fo:line-height="0.6cm"/>
      <style:text-properties style:font-name-asian="標楷體" style:font-name-complex="標楷體"/>
    </style:style>
    <style:style style:name="P14" style:family="paragraph" style:parent-style-name="Standard">
      <style:paragraph-properties fo:line-height="0.6cm"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line-height="0.6cm" fo:text-align="justify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line-height="0.67cm"/>
      <style:text-properties style:font-name-asian="標楷體" style:font-name-complex="標楷體"/>
    </style:style>
    <style:style style:name="P19" style:family="paragraph" style:parent-style-name="Standard">
      <style:paragraph-properties fo:line-height="0.953cm" style:snap-to-layout-grid="false"/>
      <style:text-properties style:font-name-asian="標楷體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fo:line-height="0.847cm" fo:text-align="center" style:justify-single-word="false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6cm" fo:text-align="end" style:justify-single-word="false"/>
    </style:style>
    <style:style style:name="P26" style:family="paragraph" style:parent-style-name="Standard">
      <style:paragraph-properties fo:line-height="0.953cm" fo:text-align="center" style:justify-single-word="false"/>
    </style:style>
    <style:style style:name="P27" style:family="paragraph" style:parent-style-name="Standard">
      <style:paragraph-properties fo:line-height="0.847cm"/>
      <style:text-properties fo:font-size="13.5pt" style:font-name-asian="標楷體" style:font-size-asian="13.5pt" style:font-name-complex="標楷體" style:font-size-complex="13.5pt"/>
    </style:style>
    <style:style style:name="P28" style:family="paragraph" style:parent-style-name="Standard">
      <style:paragraph-properties fo:line-height="0.847cm" fo:text-align="center" style:justify-single-word="false"/>
      <style:text-properties fo:font-size="13.5pt" style:font-name-asian="標楷體" style:font-size-asian="13.5pt" style:font-name-complex="標楷體" style:font-size-complex="13.5pt"/>
    </style:style>
    <style:style style:name="P29" style:family="paragraph" style:parent-style-name="Standard">
      <style:paragraph-properties fo:line-height="0.847cm"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30" style:family="paragraph" style:parent-style-name="Standard" style:master-page-name="Standard">
      <style:paragraph-properties fo:margin-left="0cm" fo:margin-right="0cm" fo:text-align="justify" fo:text-align-last="justify" style:justify-single-word="false" fo:text-indent="0.353cm" style:auto-text-indent="false" style:page-number="auto"/>
      <style:text-properties fo:font-size="20pt" style:font-name-asian="標楷體" style:font-size-asian="20pt" style:font-size-complex="20pt"/>
    </style:style>
    <style:style style:name="P31" style:family="paragraph" style:parent-style-name="Standard">
      <style:paragraph-properties fo:margin-left="0.75cm" fo:margin-right="0cm" fo:line-height="0.67cm" fo:text-align="justify" style:justify-single-word="false" fo:text-indent="-0.75cm" style:auto-text-indent="false"/>
    </style:style>
    <style:style style:name="P32" style:family="paragraph" style:parent-style-name="Standard">
      <style:paragraph-properties fo:margin-left="0.847cm" fo:margin-right="0cm" fo:line-height="0.67cm" fo:text-indent="-0.847cm" style:auto-text-indent="false"/>
    </style:style>
    <style:style style:name="P33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/>
    </style:style>
    <style:style style:name="P34" style:family="paragraph" style:parent-style-name="Standard">
      <style:paragraph-properties fo:margin-left="0.847cm" fo:margin-right="0cm" fo:line-height="0.67cm" fo:text-indent="-0.847cm" style:auto-text-indent="false">
        <style:tab-stops>
          <style:tab-stop style:position="4.613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="Wingdings 2" style:font-name-asian="Wingdings 2" style:font-name-complex="Wingdings 2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標楷體" style:font-weight-asian="bold" style:font-name-complex="標楷體"/>
    </style:style>
    <style:style style:name="T14" style:family="text">
      <style:text-properties fo:font-weight="bold" style:font-name-asian="標楷體" style:font-weight-asian="bold" style:font-name-complex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新細明體" fo:font-weight="bold" style:font-weight-asian="bold" style:font-name-complex="新細明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fo:font-weight="bold" style:font-name-asian="標楷體" style:font-weight-asian="bold"/>
    </style:style>
    <style:style style:name="T2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4" style:family="text">
      <style:text-properties fo:font-size="13.5pt" style:font-name-asian="標楷體" style:font-size-asian="13.5pt" style:font-size-complex="13.5pt"/>
    </style:style>
    <style:style style:name="T25" style:family="text">
      <style:text-properties fo:font-size="13.5pt" style:font-name-asian="標楷體" style:font-size-asian="13.5pt" style:font-size-complex="13.5pt"/>
    </style:style>
    <style:style style:name="T26" style:family="text">
      <style:text-properties fo:font-size="13.5pt" style:font-name-asian="標楷體" style:font-size-asian="13.5pt" style:font-name-complex="標楷體" style:font-size-complex="13.5pt"/>
    </style:style>
    <style:style style:name="T27" style:family="text">
      <style:text-properties fo:font-size="13.5pt" style:font-name-asian="標楷體" style:font-size-asian="13.5pt" style:font-name-complex="標楷體" style:font-size-complex="13.5pt"/>
    </style:style>
    <style:style style:name="T28" style:family="text">
      <style:text-properties fo:font-size="13.5pt" style:font-name-asian="Times New Roman" style:font-size-asian="13.5pt" style:font-size-complex="13.5pt"/>
    </style:style>
    <style:style style:name="T29" style:family="text">
      <style:text-properties fo:font-size="13.5pt" style:font-name-asian="Times New Roman" style:font-size-asian="13.5pt" style:font-size-complex="13.5pt"/>
    </style:style>
    <style:style style:name="T30" style:family="text">
      <style:text-properties fo:font-size="13.5pt" style:text-underline-style="solid" style:text-underline-width="auto" style:text-underline-color="font-color" style:font-name-asian="Times New Roman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">中臺科技大學進修推廣部</text:span>居安樓宿舍<text:span text:style-name="T5">住宿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7">房間</text:p>
            <text:p text:style-name="P7">種類</text:p>
          </table:table-cell>
          <table:table-cell table:style-name="表格1.B1" table:number-columns-spanned="2" office:value-type="string">
            <text:p text:style-name="P1"><text:span text:style-name="T2">雅</text:span><text:span text:style-name="T2">房</text:span><text:span text:style-name="T2">(5600元)</text:span></text:p>
          </table:table-cell>
          <table:covered-table-cell/>
          <table:table-cell table:style-name="表格1.B1" table:number-columns-spanned="2" office:value-type="string">
            <text:p text:style-name="P10">編號</text:p>
          </table:table-cell>
          <table:covered-table-cell/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table:number-columns-spanned="2" office:value-type="string">
            <text:p text:style-name="P15">中籤</text:p>
          </table:table-cell>
          <table:covered-table-cell/>
          <table:table-cell table:style-name="表格1.B1" table:number-columns-spanned="2" office:value-type="string">
            <text:p text:style-name="P2"><text:span text:style-name="T6"></text:span><text:span text:style-name="T2">是</text:span></text:p>
            <text:p text:style-name="P2"><text:span text:style-name="T6"></text:span><text:span text:style-name="T2">否</text:span></text:p>
            <text:p text:style-name="P15">(學務組填)</text:p>
          </table:table-cell>
          <table:covered-table-cell/>
          <table:table-cell table:style-name="表格1.B1" table:number-columns-spanned="2" office:value-type="string">
            <text:p text:style-name="P20"><text:span text:style-name="T2">寢室</text:span><text:span text:style-name="T2">床號</text:span></text:p>
            <text:p text:style-name="P17">(由宿舍老師</text:p>
            <text:p text:style-name="P17">填註)</text:p>
          </table:table-cell>
          <table:covered-table-cell/>
          <table:table-cell table:style-name="表格1.N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22"><text:span text:style-name="T2">租</text:span><text:span text:style-name="T7"> <text:s/></text:span><text:span text:style-name="T2">期</text:span></text:p>
          </table:table-cell>
          <table:table-cell table:style-name="表格1.B2" table:number-columns-spanned="11" office:value-type="string">
            <text:p text:style-name="P23"><text:span text:style-name="T9">106</text:span><text:span text:style-name="T1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5" table:number-columns-spanned="2" office:value-type="string">
            <text:p text:style-name="P24"><text:span text:style-name="T2">二</text:span><text:span text:style-name="T2">吋</text:span><text:span text:style-name="T2">照片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1">部</text:span><text:span text:style-name="T7"> <text:s/></text:span><text:span text:style-name="T1">別</text:span></text:p>
          </table:table-cell>
          <table:table-cell table:style-name="表格1.B2" office:value-type="string">
            <text:p text:style-name="P13">進修部</text:p>
          </table:table-cell>
          <table:table-cell table:style-name="表格1.B2" table:number-columns-spanned="2" office:value-type="string">
            <text:p text:style-name="P7">班級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6">學號</text:p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2">姓</text:span><text:span text:style-name="T7"> <text:s/></text:span><text:span text:style-name="T2">名</text:span>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table:number-columns-spanned="2" office:value-type="string">
            <text:p text:style-name="P10">性別</text:p>
          </table:table-cell>
          <table:covered-table-cell/>
          <table:table-cell table:style-name="表格1.B2" table:number-rows-spanned="2" office:value-type="string">
            <text:p text:style-name="P3"/>
          </table:table-cell>
          <table:table-cell table:style-name="表格1.B2" table:number-columns-spanned="2" office:value-type="string">
            <text:p text:style-name="P7">生日</text:p>
          </table:table-cell>
          <table:covered-table-cell/>
          <table:table-cell table:style-name="表格1.B2" table:number-columns-spanned="4" office:value-type="string">
            <text:p text:style-name="P25"><text:span text:style-name="T1">年</text:span><text:span text:style-name="T7"> <text:s/></text:span><text:span text:style-name="T1">月</text:span><text:span text:style-name="T7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血型</text:p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聯</text:span><text:span text:style-name="T7"> <text:s/></text:span><text:span text:style-name="T2">絡</text:span></text:p>
            <text:p text:style-name="P1"><text:span text:style-name="T2">手</text:span><text:span text:style-name="T7"> <text:s/></text:span><text:span text:style-name="T2">機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0">電子</text:p>
            <text:p text:style-name="P10">郵件</text:p>
          </table:table-cell>
          <table:covered-table-cell/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2">家</text:span><text:span text:style-name="T7"> <text:s/></text:span><text:span text:style-name="T2">長</text:span></text:p>
            <text:p text:style-name="P1"><text:span text:style-name="T2">姓</text:span><text:span text:style-name="T7"> <text:s/></text:span><text:span text:style-name="T2">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0">家長</text:p>
            <text:p text:style-name="P10">手機</text:p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2">家</text:span><text:span text:style-name="T7"> <text:s/></text:span><text:span text:style-name="T2">裡</text:span></text:p>
            <text:p text:style-name="P1"><text:span text:style-name="T2">電</text:span><text:span text:style-name="T7"> <text:s/></text:span><text:span text:style-name="T2">話</text:span></text:p>
          </table:table-cell>
          <table:covered-table-cell/>
          <table:table-cell table:style-name="表格1.M2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2" office:value-type="string">
            <text:p text:style-name="P26"><text:span text:style-name="T2">住</text:span><text:span text:style-name="T7"> <text:s/></text:span><text:span text:style-name="T2">址</text:span></text:p>
          </table:table-cell>
          <table:table-cell table:style-name="表格1.M3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18">申請住宿須知：</text:p>
            <text:p text:style-name="P31"><text:span text:style-name="T2">一、</text:span><text:span text:style-name="T13">住校條件</text:span><text:span text:style-name="T2">(優先次序)</text:span><text:span text:style-name="T2">：</text:span><text:span text:style-name="T2">身心障礙、低收入戶學生(以上須檢附證明)及外(離)島、花東地區學生(以上為優先學生)、其他地區之</text:span><text:span text:style-name="T13">新生</text:span><text:span text:style-name="T2">在有空床位時登記抽籤(名額: 男生8床, 女生22床)。</text:span></text:p>
            <text:p text:style-name="P33"><text:span text:style-name="T2">二、本舍床位除宿舍志工外，開放</text:span><text:span text:style-name="T16">大學部新生</text:span><text:span text:style-name="T2">。</text:span></text:p>
            <text:p text:style-name="P32"><text:span text:style-name="T2">三</text:span><text:span text:style-name="T2">、</text:span><text:span text:style-name="T13">寢室類別：雅房</text:span><text:span text:style-name="T18">（8人）</text:span></text:p>
            <text:p text:style-name="P32"><text:span text:style-name="T2">四、</text:span><text:span text:style-name="T10">申請住宿者，以學期為單位</text:span><text:span text:style-name="T2">，請填妥本表後，</text:span><text:span text:style-name="T2">依公告時間</text:span><text:span text:style-name="T2">繳</text:span><text:span text:style-name="T2">進修部學務組</text:span><text:span text:style-name="T2">核對，以利抽籤分配床位，逾時不受理；獲分配床位者，請依規定時間</text:span><text:span text:style-name="T2">繳費、進住。</text:span></text:p>
            <text:p text:style-name="P32"><text:span text:style-name="T2">五、</text:span><text:span text:style-name="T2">獲分配床位</text:span><text:span text:style-name="T2">但放棄不住者，</text:span><text:span text:style-name="T16">請於床位公告一週內至宿舍服務檯填寫放棄聲明書，違者依規定懲處。</text:span></text:p>
            <text:p text:style-name="P34"><text:span text:style-name="T2">六、</text:span><text:span text:style-name="T16">居</text:span><text:span text:style-name="T19">安樓宿舍申請：</text:span><text:span text:style-name="T20">請於106/09/04 12:00前傳真04-22396758, 若超出名額則抽籤決定, 中籤名單於106/09/04 <text:s/>15:00公佈</text:span><text:span text:style-name="T16">。</text:span></text:p>
            <text:p text:style-name="P34"><text:span text:style-name="T16">七、</text:span><text:span text:style-name="T2">住宿費：</text:span><text:span text:style-name="T11"> <text:s text:c="8"/></text:span><text:span text:style-name="T2">元</text:span><text:span text:style-name="T1">(</text:span><text:span text:style-name="T2">會計室填註</text:span><text:span text:style-name="T1">)</text:span><text:span text:style-name="T16"> </text:span><text:span text:style-name="T16">；</text:span><text:span text:style-name="T2">冷氣費根據儲值卡實際金額收費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21">同</text:span><text:span text:style-name="T23"> </text:span><text:span text:style-name="T21">意</text:span><text:span text:style-name="T23"> </text:span><text:span text:style-name="T21">書</text:span></text:p>
      <text:p text:style-name="P28">本人申請中臺科技大學學生宿舍，願遵守學校宿舍各項規定，注意自身安全，</text:p>
      <text:p text:style-name="P27">住校期間一切言行做為，本人願負應有之責任。</text:p>
      <text:p text:style-name="P21"><text:span text:style-name="T28"><text:s text:c="8"/></text:span><text:span text:style-name="T26">此</text:span><text:span text:style-name="T28"> <text:s/></text:span><text:span text:style-name="T26">致</text:span><text:span text:style-name="T26"><text:tab/><text:tab/><text:tab/><text:tab/></text:span><text:span text:style-name="T26">中臺科技大學</text:span></text:p>
      <text:p text:style-name="P21"><text:span text:style-name="T28"><text:s text:c="12"/></text:span><text:span text:style-name="T24"><text:tab/><text:tab/><text:tab/><text:tab/><text:tab/><text:tab/><text:tab/><text:tab/><text:tab/><text:tab/></text:span><text:span text:style-name="T26">申請人</text:span><text:span text:style-name="T26">簽章</text:span><text:span text:style-name="T26">：</text:span><text:span text:style-name="T30"> <text:s text:c="11"/></text:span><text:span text:style-name="T28"><text:s/></text:span></text:p>
      <text:p text:style-name="P22"><text:span text:style-name="T26">進修部學務</text:span><text:span text:style-name="T26">組：</text:span><text:span text:style-name="T28"> <text:s text:c="2"/></text:span><text:span text:style-name="T28"><text:s text:c="5"/></text:span><text:span text:style-name="T28"><text:s text:c="12"/></text:span><text:span text:style-name="T26">會計室：</text:span></text:p>
      <text:p text:style-name="P29">中 <text:s text:c="2"/>華 <text:s text:c="2"/>民 <text:s text:c="2"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居安樓宿舍住宿申請表</dc:title>
    <meta:initial-creator>SuperXP</meta:initial-creator>
    <meta:creation-date>2017-07-26T14:02:00</meta:creation-date>
    <dc:creator>SJWang</dc:creator>
    <dc:date>2017-07-27T11:54:00</dc:date>
    <meta:print-date>2017-07-26T14:16:00</meta:print-date>
    <meta:editing-cycles>6</meta:editing-cycles>
    <meta:editing-duration>PT2H9M</meta:editing-duration>
    <meta:document-statistic meta:table-count="1" meta:image-count="0" meta:object-count="0" meta:page-count="1" meta:paragraph-count="50" meta:word-count="513" meta:character-count="706" meta:non-whitespace-character-count="555"/>
    <meta:generator>LibreOffice/5.3.3.2$Windows_x86 LibreOffice_project/3d9a8b4b4e538a85e0782bd6c2d430bafe583448</meta:generator>
  </office:meta>
</office:document-meta>
</file>