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423cm" fo:text-align="end" style:justify-single-word="false"/>
      <style:text-properties fo:font-size="10pt" style:letter-kerning="true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 style:master-page-name="Standard">
      <style:paragraph-properties fo:margin-left="-0.212cm" fo:margin-right="-0.212cm" fo:text-align="center" style:justify-single-word="false" fo:text-indent="0cm" style:auto-text-indent="false" style:page-number="auto" style:text-autospace="none"/>
    </style:style>
    <style:style style:name="P6" style:family="paragraph" style:parent-style-name="樣式2" style:list-style-name="">
      <style:paragraph-properties fo:margin-left="2.494cm" fo:margin-right="0cm" fo:text-indent="-0.75cm" style:auto-text-indent="false"/>
    </style:style>
    <style:style style:name="P7" style:family="paragraph" style:parent-style-name="樣式2" style:list-style-name="">
      <style:paragraph-properties fo:margin-left="2.494cm" fo:margin-right="0cm" fo:text-indent="-0.75cm" style:auto-text-indent="false"/>
      <style:text-properties fo:font-weight="normal" style:font-weight-asian="normal"/>
    </style:style>
    <style:style style:name="P8" style:family="paragraph" style:parent-style-name="樣式2" style:list-style-name="" style:master-page-name="">
      <loext:graphic-properties draw:fill="none"/>
      <style:paragraph-properties fo:margin-left="2.499cm" fo:margin-right="-0.349cm" fo:orphans="0" fo:widows="0" fo:text-indent="-0.75cm" style:auto-text-indent="false" style:page-number="auto" fo:background-color="transparent" style:writing-mode="lr-tb"/>
      <style:text-properties fo:font-weight="normal" officeooo:paragraph-rsid="00137ad3" style:font-weight-asian="normal"/>
    </style:style>
    <style:style style:name="P9" style:family="paragraph" style:parent-style-name="樣式2" style:list-style-name="" style:master-page-name="">
      <loext:graphic-properties draw:fill="none"/>
      <style:paragraph-properties fo:margin-left="2.499cm" fo:margin-right="-0.526cm" fo:orphans="0" fo:widows="0" fo:text-indent="-0.75cm" style:auto-text-indent="false" style:page-number="auto" fo:background-color="transparent" style:writing-mode="lr-tb"/>
      <style:text-properties fo:font-weight="normal" officeooo:paragraph-rsid="00137ad3" style:font-weight-asian="normal"/>
    </style:style>
    <style:style style:name="P10" style:family="paragraph" style:parent-style-name="樣式1" style:list-style-name="">
      <style:paragraph-properties fo:margin-left="2.912cm" fo:margin-right="0cm" fo:text-indent="-2.912cm" style:auto-text-indent="false"/>
      <style:text-properties style:font-name="標楷體" fo:font-weight="normal" officeooo:paragraph-rsid="00137ad3" style:font-weight-asian="normal" style:font-name-complex="標楷體"/>
    </style:style>
    <style:style style:name="P11" style:family="paragraph" style:parent-style-name="樣式1" style:list-style-name="">
      <style:paragraph-properties fo:margin-left="2.912cm" fo:margin-right="0cm" fo:text-indent="-2.912cm" style:auto-text-indent="false">
        <style:tab-stops>
          <style:tab-stop style:position="1.27cm"/>
          <style:tab-stop style:position="2.91cm"/>
        </style:tab-stops>
      </style:paragraph-properties>
      <style:text-properties style:font-name="標楷體" fo:font-weight="normal" officeooo:paragraph-rsid="00137ad3" style:font-weight-asian="normal" style:font-name-complex="標楷體"/>
    </style:style>
    <style:style style:name="P12" style:family="paragraph" style:parent-style-name="樣式1" style:list-style-name="">
      <style:paragraph-properties fo:margin-left="1.693cm" fo:margin-right="0cm" fo:text-indent="-1.693cm" style:auto-text-indent="false"/>
      <style:text-properties style:font-name="標楷體" fo:font-weight="normal" style:font-weight-asian="normal" style:font-name-complex="標楷體"/>
    </style:style>
    <style:style style:name="P13" style:family="paragraph" style:parent-style-name="樣式1" style:list-style-name="">
      <style:paragraph-properties fo:margin-left="3cm" fo:margin-right="0cm" fo:text-indent="-2.491cm" style:auto-text-indent="false"/>
      <style:text-properties style:font-name="標楷體" fo:font-weight="normal" style:font-weight-asian="normal" style:font-name-complex="標楷體"/>
    </style:style>
    <style:style style:name="P14" style:family="paragraph" style:parent-style-name="樣式1" style:list-style-name="">
      <style:paragraph-properties fo:margin-left="3cm" fo:margin-right="0cm" fo:text-indent="-2.491cm" style:auto-text-indent="false"/>
      <style:text-properties style:font-name="標楷體" style:font-name-complex="標楷體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 style:font-name-complex="標楷體"/>
    </style:style>
    <style:style style:name="T4" style:family="text">
      <style:text-properties fo:font-weight="normal" style:font-weight-asian="normal"/>
    </style:style>
    <style:style style:name="T5" style:family="text">
      <style:text-properties style:font-name="標楷體" fo:font-weight="normal" style:font-weight-asian="normal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中臺科技大學進修推廣部許月君清寒優秀獎學金實施辦法</text:span></text:p>
      <text:p text:style-name="P1"><text:span text:style-name="T3">文件編號：</text:span><text:span text:style-name="T2">ECR401</text:span></text:p>
      <text:p text:style-name="P2">1040210行政會議通過</text:p>
      <text:p text:style-name="P3"/>
      <text:p text:style-name="P11">第一條　主旨：為紀念許心玫、蔡月蟬、梁妃君暨鼓勵清寒優秀學生努力向學，特設立本獎 <text:s/></text:p>
      <text:p text:style-name="P11"><text:s text:c="14"/>學金。</text:p>
      <text:p text:style-name="P10">第二條　緣起：本獎學金係進修推廣部護理科學生許心玫、蔡月蟬同學，因車禍過世，幼保 </text:p>
      <text:p text:style-name="P10"><text:s text:c="14"/>科同學梁妃君，則因九二一震災中受難，三位學生家長為感念學校作育英才</text:p>
      <text:p text:style-name="P10"><text:s text:c="14"/>之用心，分別捐贈新台幣三十萬、四萬及一萬元，合計新台幣三十五萬元。作為鼓勵清寒優秀學生之獎學金，又便於同學申請起見特取許心玫之許、蔡月蟬之月、梁妃君之君三字合成定名為許月君清寒優秀獎學金。</text:p>
      <text:p text:style-name="P12">第三條　申請對象：全校學生。</text:p>
      <text:p text:style-name="P12">第四條　申請辦法：</text:p>
      <text:p text:style-name="P9">一、請檢據上學期之成績單，學業成績七十五分以上；操行及體育成績七十分以上者。 </text:p>
      <text:p text:style-name="P8">二、由導師證明學生家境確實清寒，並且未領其他獎學金者。</text:p>
      <text:p text:style-name="P7">三、備學生證影本及本部申請書各一份。</text:p>
      <text:p text:style-name="P12">第五條　獎學金發放辦法：</text:p>
      <text:p text:style-name="P7">一、共計六名，每名二仟元（每學年發放一次）。</text:p>
      <text:p text:style-name="P6"><text:span text:style-name="T4">二、進修推廣部護理系二名，進修推廣部其他</text:span><text:span text:style-name="T5">科系二名，日間部二名。</text:span></text:p>
      <text:p text:style-name="P12">第六條　申請日期：第一學期開學後第三週至第五週。</text:p>
      <text:p text:style-name="P12">第七條　獎學金發放：由本部召開會議審核並公佈名單後通知學生領取。</text:p>
      <text:p text:style-name="P12">第八條　獎學金發放地點：本部辦公室。</text:p>
      <text:p text:style-name="P12">第九條　凡符合資格者均向進修推廣部申請辦理。</text:p>
      <text:p text:style-name="P12">第十條　凡領取其他獎學金者請勿申請。</text:p>
      <text:p text:style-name="P12">第十一條　本辦法經行政會議通過後實施，修訂時亦同。</text:p>
      <text:p text:style-name="P13"/>
      <text:p text:style-name="P1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2" style:family="paragraph" style:parent-style-name="Standard" style:list-style-name="WW8Num2">
      <style:text-properties fo:font-weight="bold" style:font-name-asian="標楷體" style:font-family-asian="標楷體" style:font-family-generic-asian="script" style:font-weight-asian="bold"/>
    </style:style>
    <style:style style:name="樣式1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style:font-name-asian="標楷體" style:font-family-asian="標楷體" style:font-family-generic-asian="scri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 " style:num-suffix=" 條" style:num-format="一, 二, 三, ...">
        <style:list-level-properties text:list-level-position-and-space-mode="label-alignment">
          <style:list-level-label-alignment text:label-followed-by="space" fo:text-indent="-2.491cm" fo:margin-left="3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 " style:num-suffix=" 條" style:num-format="一, 二, 三, ...">
        <style:list-level-properties text:list-level-position-and-space-mode="label-alignment" fo:text-align="center">
          <style:list-level-label-alignment text:label-followed-by="space" fo:text-indent="-1.49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修部頒發許月君清寒優秀獎學金實施辦法</dc:title>
    <meta:initial-creator>michelle</meta:initial-creator>
    <meta:creation-date>2015-02-26T16:33:00</meta:creation-date>
    <dc:date>2017-07-27T12:47:04.488000000</dc:date>
    <meta:print-date>2014-10-29T20:23:00</meta:print-date>
    <meta:editing-cycles>5</meta:editing-cycles>
    <meta:editing-duration>PT6M57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22" meta:word-count="547" meta:character-count="615" meta:non-whitespace-character-count="558"/>
  </office:meta>
</office:document-meta>
</file>