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49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3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4" style:family="table-row">
      <style:table-row-properties style:min-row-height="1.3cm" fo:keep-together="auto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2.224cm"/>
    </style:style>
    <style:style style:name="表格2.C" style:family="table-column">
      <style:table-column-properties style:column-width="4.916cm"/>
    </style:style>
    <style:style style:name="表格2.D" style:family="table-column">
      <style:table-column-properties style:column-width="4.9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3" style:family="paragraph" style:parent-style-name="Standard">
      <style:paragraph-properties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fo:orphans="2" fo:widows="2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style:snap-to-layout-grid="false"/>
      <style:text-properties style:font-name="標楷體" fo:font-size="13.5pt" fo:background-color="#d8d8d8" style:font-name-asian="標楷體" style:font-size-asian="13.5pt" style:font-name-complex="標楷體" style:font-size-complex="13.5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background-color="#d8d8d8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3.5pt" style:font-name-asian="標楷體" style:font-size-asian="13.5pt" style:font-name-complex="標楷體" style:font-size-complex="13.5pt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orphans="2" fo:widows="2"/>
      <style:text-properties style:font-name="標楷體" fo:font-size="13.5pt" style:font-name-asian="標楷體" style:font-size-asian="13.5pt" style:font-name-complex="標楷體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中臺科技大學______學年度第_____學期</text:p>
      <text:p text:style-name="P2">安定就學基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申請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系所/</text:p>
            <text:p text:style-name="P7">班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申請</text:p>
            <text:p text:style-name="P7">日期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學號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3"/>
            <text:p text:style-name="P7">聯絡電話</text:p>
          </table:table-cell>
          <table:table-cell table:style-name="表格1.A1" office:value-type="string">
            <text:p text:style-name="P7">(家)</text:p>
            <text:p text:style-name="P1"/>
          </table:table-cell>
          <table:table-cell table:style-name="表格1.A1" table:number-rows-spanned="2" office:value-type="string">
            <text:p text:style-name="P3"/>
            <text:p text:style-name="P7">申請</text:p>
            <text:p text:style-name="P7">種類</text:p>
            <text:p text:style-name="P1"/>
          </table:table-cell>
          <table:table-cell table:style-name="表格1.F1" office:value-type="string">
            <text:p text:style-name="P8">□幸福餐費</text:p>
          </table:table-cell>
        </table:table-row>
        <table:table-row table:style-name="表格1.2">
          <table:table-cell table:style-name="表格1.A1" office:value-type="string">
            <text:p text:style-name="P9">身分證字號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7">(手機)</text:p>
          </table:table-cell>
          <table:covered-table-cell/>
          <table:table-cell table:style-name="表格1.F1" office:value-type="string">
            <text:p text:style-name="P8">□助學金</text:p>
          </table:table-cell>
        </table:table-row>
        <table:table-row table:style-name="表格1.4">
          <table:table-cell table:style-name="表格1.A1" office:value-type="string">
            <text:p text:style-name="P9">戶籍地址</text:p>
          </table:table-cell>
          <table:table-cell table:style-name="表格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現居地址</text:p>
          </table:table-cell>
          <table:table-cell table:style-name="表格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檢附文件</text:p>
          </table:table-cell>
          <table:table-cell table:style-name="表格1.F1" table:number-columns-spanned="5" office:value-type="string">
            <text:p text:style-name="P7">□全戶戶籍謄本□家庭人口總歸戶清單(國稅局申請)□家庭所得清單(國稅局申請) □災害受損證明</text:p>
            <text:p text:style-name="P7">□其他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/>
            <text:p text:style-name="P10"/>
            <text:p text:style-name="P10"/>
            <text:p text:style-name="P10"/>
            <text:p text:style-name="P10">基本資料</text:p>
            <text:p text:style-name="P2"/>
          </table:table-cell>
          <table:table-cell table:style-name="表格1.F1" table:number-columns-spanned="5" office:value-type="string">
            <text:p text:style-name="P7">1.家住房屋為：□自有 □租用 □暫住親友家 □其他__________</text:p>
            <text:p text:style-name="P7">2.家庭每月總收入：□0-2萬 □2-4萬 □4-6萬 □其他</text:p>
            <text:p text:style-name="P7">3.家庭成員：□父親 □母親 □兄弟姊妹共___人 □其他</text:p>
            <text:p text:style-name="P7">4.目前是否有打工：□無 □有，平均月薪：_____元</text:p>
            <text:p text:style-name="P7">5.有無辦理緊急紓困金：□無 □有</text:p>
            <text:p text:style-name="P7">6.有無辦理就學貸款：□無 □有</text:p>
            <text:p text:style-name="P7">7.有無辦理弱勢助學金：□無 □有</text:p>
            <text:p text:style-name="P7">8.有無辦理學雜費減免：□無 □有</text:p>
            <text:p text:style-name="P7">9.辦理其他獎助學金：□無 □有，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>學生詳述</text:p>
            <text:p text:style-name="P10">申請事由</text:p>
            <text:p text:style-name="P2"/>
          </table:table-cell>
          <table:table-cell table:style-name="表格1.F1" table:number-columns-spanned="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0"><text:soft-page-break/>續下頁(1/2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/>
            <text:p text:style-name="P14"/>
            <text:p text:style-name="P14"/>
            <text:p text:style-name="P14">班級導師</text:p>
            <text:p text:style-name="P14">訪談意見</text:p>
          </table:table-cell>
          <table:table-cell table:style-name="表格2.B1" table:number-columns-spanned="3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/>
            <text:p text:style-name="P14"/>
            <text:p text:style-name="P14">系所主管</text:p>
            <text:p text:style-name="P14">訪談意見</text:p>
          </table:table-cell>
          <table:table-cell table:style-name="表格2.B1" table:number-columns-spanned="3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7">承辦單位</text:p>
          </table:table-cell>
          <table:covered-table-cell/>
          <table:table-cell table:style-name="表格2.A3" office:value-type="string">
            <text:p text:style-name="P17">會辦單位</text:p>
          </table:table-cell>
          <table:table-cell table:style-name="表格2.D3" office:value-type="string">
            <text:p text:style-name="P17">核示</text:p>
          </table:table-cell>
        </table:table-row>
        <table:table-row table:style-name="表格2.1">
          <table:table-cell table:style-name="表格2.A1" table:number-columns-spanned="2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2.A1" office:value-type="string">
            <text:p text:style-name="P7">會計室</text:p>
            <text:p text:style-name="P1"/>
          </table:table-cell>
          <table:table-cell table:style-name="表格2.B1" office:value-type="string">
            <text:p text:style-name="P3"/>
          </table:table-cell>
        </table:table-row>
      </table:table>
      <text:p text:style-name="P10">(2/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4:20:30.606000000</meta:creation-date>
    <meta:editing-cycles>2</meta:editing-cycles>
    <meta:editing-duration>PT21S</meta:editing-duration>
    <meta:generator>LibreOffice/5.3.3.2$Windows_x86 LibreOffice_project/3d9a8b4b4e538a85e0782bd6c2d430bafe583448</meta:generator>
    <dc:date>2017-07-27T14:20:51.017000000</dc:date>
    <meta:document-statistic meta:table-count="2" meta:image-count="0" meta:object-count="0" meta:page-count="2" meta:paragraph-count="43" meta:word-count="332" meta:character-count="473" meta:non-whitespace-character-count="457"/>
  </office:meta>
</office:document-meta>
</file>