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2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 style:font-size-complex="12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margin-left="1.482cm" fo:margin-right="0cm" fo:text-indent="-1.482cm" style:auto-text-indent="false"/>
    </style:style>
    <style:style style:name="P5" style:family="paragraph" style:parent-style-name="Standard">
      <style:paragraph-properties fo:margin-left="1.482cm" fo:margin-right="0cm" fo:text-indent="-1.482cm" style:auto-text-indent="false" style:text-autospace="none"/>
    </style:style>
    <style:style style:name="P6" style:family="paragraph" style:parent-style-name="Standard">
      <style:paragraph-properties fo:margin-left="0cm" fo:margin-right="0cm" fo:text-indent="1.482cm" style:auto-text-indent="false" style:text-autospace="none"/>
      <style:text-properties style:font-name="標楷體" style:letter-kerning="true" style:font-name-asian="標楷體" style:font-name-complex="DFKaiShu-SB-Estd-BF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8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officeooo:paragraph-rsid="0013a46e" style:letter-kerning="true" style:font-name-asian="標楷體" style:font-name-complex="DFKaiShu-SB-Estd-BF" style:font-size-complex="12pt"/>
    </style:style>
    <style:style style:name="P9" style:family="paragraph" style:parent-style-name="Standard" style:master-page-name="">
      <loext:graphic-properties draw:fill="none"/>
      <style:paragraph-properties fo:margin-left="2.2cm" fo:margin-right="0cm" fo:orphans="0" fo:widows="0" fo:text-indent="-0.7cm" style:auto-text-indent="false" style:page-number="auto" fo:background-color="transparent" style:text-autospace="none" style:writing-mode="lr-tb"/>
      <style:text-properties style:font-name="標楷體" officeooo:paragraph-rsid="0013a46e" style:letter-kerning="true" style:font-name-asian="標楷體" style:font-name-complex="DFKaiShu-SB-Estd-BF" style:font-size-complex="12pt"/>
    </style:style>
    <style:style style:name="P10" style:family="paragraph" style:parent-style-name="Standard" style:master-page-name="">
      <loext:graphic-properties draw:fill="none"/>
      <style:paragraph-properties fo:margin-left="2.101cm" fo:margin-right="0cm" fo:orphans="0" fo:widows="0" fo:text-indent="-0.7cm" style:auto-text-indent="false" style:page-number="auto" fo:background-color="transparent" style:text-autospace="none" style:writing-mode="lr-tb"/>
      <style:text-properties style:font-name="標楷體" officeooo:paragraph-rsid="0013a46e" style:letter-kerning="true" style:font-name-asian="標楷體" style:font-name-complex="DFKaiShu-SB-Estd-BF" style:font-size-complex="12pt"/>
    </style:style>
    <style:style style:name="P11" style:family="paragraph" style:parent-style-name="Standard">
      <loext:graphic-properties draw:fill="none"/>
      <style:paragraph-properties fo:margin-left="2.101cm" fo:margin-right="0cm" fo:orphans="0" fo:widows="0" fo:text-indent="-0.7cm" style:auto-text-indent="false" fo:background-color="transparent" style:text-autospace="none" style:writing-mode="lr-tb"/>
      <style:text-properties style:font-name="標楷體" officeooo:paragraph-rsid="0013a46e" style:letter-kerning="true" style:font-name-asian="標楷體" style:font-name-complex="DFKaiShu-SB-Estd-BF" style:font-size-complex="12pt"/>
    </style:style>
    <style:style style:name="P12" style:family="paragraph" style:parent-style-name="Standard" style:master-page-name="">
      <loext:graphic-properties draw:fill="none"/>
      <style:paragraph-properties fo:margin-left="2.3cm" fo:margin-right="0cm" fo:orphans="0" fo:widows="0" fo:text-indent="-0.801cm" style:auto-text-indent="false" style:page-number="auto" fo:background-color="transparent" style:text-autospace="none" style:writing-mode="lr-tb"/>
      <style:text-properties style:font-name="標楷體" style:letter-kerning="true" style:font-name-asian="標楷體" style:font-name-complex="DFKaiShu-SB-Estd-BF" style:font-size-complex="12pt"/>
    </style:style>
    <style:style style:name="P13" style:family="paragraph" style:parent-style-name="Standard" style:master-page-name="">
      <loext:graphic-properties draw:fill="none"/>
      <style:paragraph-properties fo:margin-left="2.2cm" fo:margin-right="-0.9cm" fo:orphans="0" fo:widows="0" fo:text-indent="-0.7cm" style:auto-text-indent="false" style:page-number="auto" fo:background-color="transparent" style:text-autospace="none" style:writing-mode="lr-tb"/>
      <style:text-properties style:font-name="標楷體" style:letter-kerning="true" style:font-name-asian="標楷體" style:font-name-complex="DFKaiShu-SB-Estd-BF" style:font-size-complex="12pt"/>
    </style:style>
    <style:style style:name="P14" style:family="paragraph" style:parent-style-name="Standard" style:master-page-name="">
      <loext:graphic-properties draw:fill="none"/>
      <style:paragraph-properties fo:margin-left="1.499cm" fo:margin-right="0cm" fo:orphans="0" fo:widows="0" fo:text-indent="-0.6cm" style:auto-text-indent="false" style:page-number="auto" fo:background-color="transparent" style:text-autospace="none" style:writing-mode="lr-tb"/>
      <style:text-properties style:font-name="標楷體" style:letter-kerning="true" style:font-name-asian="標楷體" style:font-name-complex="DFKaiShu-SB-Estd-BF" style:font-size-complex="12pt"/>
    </style:style>
    <style:style style:name="P15" style:family="paragraph" style:parent-style-name="Standard" style:master-page-name="">
      <loext:graphic-properties draw:fill="none"/>
      <style:paragraph-properties fo:margin-left="2.101cm" fo:margin-right="0cm" fo:orphans="0" fo:widows="0" fo:text-indent="-1cm" style:auto-text-indent="false" style:page-number="auto" fo:background-color="transparent" style:text-autospace="none" style:writing-mode="lr-tb">
        <style:tab-stops>
          <style:tab-stop style:position="1.505cm"/>
          <style:tab-stop style:position="1.662cm"/>
        </style:tab-stops>
      </style:paragraph-properties>
      <style:text-properties style:font-name="標楷體" style:letter-kerning="true" style:font-name-asian="標楷體" style:font-name-complex="DFKaiShu-SB-Estd-BF" style:font-size-complex="12pt"/>
    </style:style>
    <style:style style:name="P16" style:family="paragraph" style:parent-style-name="Standard" style:master-page-name="">
      <loext:graphic-properties draw:fill="none"/>
      <style:paragraph-properties fo:margin-left="1.3cm" fo:margin-right="0cm" fo:orphans="0" fo:widows="0" fo:text-indent="0.101cm" style:auto-text-indent="false" style:page-number="auto" fo:background-color="transparent" style:text-autospace="none" style:writing-mode="lr-tb"/>
    </style:style>
    <style:style style:name="P17" style:family="paragraph" style:parent-style-name="Standard" style:master-page-name="">
      <loext:graphic-properties draw:fill="none"/>
      <style:paragraph-properties fo:margin-left="1.3cm" fo:margin-right="0cm" fo:orphans="0" fo:widows="0" fo:text-indent="0.3cm" style:auto-text-indent="false" style:page-number="auto" fo:background-color="transparent" style:text-autospace="none" style:writing-mode="lr-tb"/>
      <style:text-properties style:font-name="標楷體" style:letter-kerning="true" style:font-name-asian="標楷體" style:font-name-complex="DFKaiShu-SB-Estd-BF" style:font-size-complex="12pt"/>
    </style:style>
    <style:style style:name="P18" style:family="paragraph" style:parent-style-name="Standard" style:master-page-name="">
      <loext:graphic-properties draw:fill="none"/>
      <style:paragraph-properties fo:margin-left="1.3cm" fo:margin-right="0cm" fo:orphans="0" fo:widows="0" fo:text-indent="-0.101cm" style:auto-text-indent="false" style:page-number="auto" fo:background-color="transparent" style:text-autospace="none" style:writing-mode="lr-tb"/>
      <style:text-properties style:font-name="標楷體" style:letter-kerning="true" style:font-name-asian="標楷體" style:font-name-complex="DFKaiShu-SB-Estd-BF" style:font-size-complex="12pt"/>
    </style:style>
    <style:style style:name="T1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style:letter-kerning="true" style:font-name-asian="標楷體" style:font-name-complex="DFKaiShu-SB-Estd-BF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學生安定就學基金管理運用辦法</text:p>
      <text:p text:style-name="P3"><text:span text:style-name="T1">文件編號：</text:span><text:span text:style-name="T2">SER303</text:span><text:span text:style-name="T1">（原編號</text:span><text:span text:style-name="T2">SBR218</text:span><text:span text:style-name="T1">）</text:span></text:p>
      <text:p text:style-name="P3"><text:span text:style-name="T2">980513</text:span><text:span text:style-name="T1">行政會議通過</text:span></text:p>
      <text:p text:style-name="P3"><text:span text:style-name="T2">980908</text:span><text:span text:style-name="T1">行政會議修訂通過</text:span></text:p>
      <text:p text:style-name="P3"><text:span text:style-name="T2">1000511</text:span><text:span text:style-name="T1">行政會議修訂通過</text:span></text:p>
      <text:p text:style-name="P3"><text:span text:style-name="T2">1010718</text:span><text:span text:style-name="T1">行政會議修訂通過</text:span></text:p>
      <text:p text:style-name="P3"><text:span text:style-name="T2">1010926</text:span><text:span text:style-name="T1">行政會議修訂通過</text:span></text:p>
      <text:p text:style-name="P1">1050822行政會議修訂通過</text:p>
      <text:p text:style-name="P5"><text:span text:style-name="T3">第一條 為協助本校經濟困難學生（不含推廣教育學分班、社區大學）安定就學，助其渡過難關，特訂定本辦法。</text:span></text:p>
      <text:p text:style-name="P5"><text:span text:style-name="T3">第二條 安定就學基金來源有下列數項，其捐款方式及捐款辦法另訂。</text:span></text:p>
      <text:p text:style-name="P6">一、本校教職員工捐贈。</text:p>
      <text:p text:style-name="P6">二、校友及社會各界捐款。</text:p>
      <text:p text:style-name="P6">三、學生捐款。</text:p>
      <text:p text:style-name="P6">四、基金之孳息。</text:p>
      <text:p text:style-name="P5"><text:span text:style-name="T3">第三條 安定就學基金管理委員會為審核急難救助之案件，審議安定就學基金之收支、保管及運用特設置管理委員會。</text:span></text:p>
      <text:p text:style-name="P9">一、委員會由校長、學生事務長、進修推廣部主任、教務長、總務長、人事室主任、會計</text:p>
      <text:p text:style-name="P10"><text:s text:c="4"/>室主任、生活輔導組組長、課外活動指導組組長、服務學習中心主任、進修推廣部</text:p>
      <text:p text:style-name="P11"><text:s text:c="4"/>學生事務組組長、日間部學生代表、進修推廣部學生代表等委員組成，並由校長擔</text:p>
      <text:p text:style-name="P11"><text:s text:c="4"/>任召集人及會議主席。</text:p>
      <text:p text:style-name="P12">二、委員會每學期須公告經費支用情況，必要時得召開臨時會。</text:p>
      <text:p text:style-name="P2">第四條 本辦法補助對象為學生在學修業期間，家庭遭變故係指下列情形：</text:p>
      <text:p text:style-name="P13">一、學生本人、父母或監護人遭遇意外傷害、罹患重大疾病或身亡，需負擔龐大醫療費用者。</text:p>
      <text:p text:style-name="P14"><text:s text:c="3"/>二、因發生火災、水災、風災、地震等天然災害等而導致居住地毀損或人員傷亡者。</text:p>
      <text:p text:style-name="P15"><text:s text:c="2"/>三、遭遇其他變故致經濟陷於困境，經導師確認者。</text:p>
      <text:p text:style-name="P5"><text:span text:style-name="T3">第五條 安定就學基金運用方式</text:span></text:p>
      <text:p text:style-name="P17">一、幸福餐費：每人每月補助二千元。</text:p>
      <text:p text:style-name="P16"><text:span text:style-name="T3"><text:s/>二、助學金：每人每月補助三千元，獲補助學生得由學校安排每月二十小時服務學習。</text:span></text:p>
      <text:p text:style-name="P18"><text:s text:c="2"/>三、補助期間為每年二月至五月；九月至十二月。</text:p>
      <text:p text:style-name="P5"><text:span text:style-name="T3">第六條 申請方式</text:span></text:p>
      <text:p text:style-name="P8"><text:s/>由學生本人或導師協助填寫申請書，經導師訪察初審，及系所主任複審後，送交業務 </text:p>
      <text:p text:style-name="P8"><text:s/>承辦單位（學生事務處服務學習中心、進修推廣部學務組）逐一簽核，完成申請。</text:p>
      <text:p text:style-name="P5"><text:span text:style-name="T3">第七條 本基金應開立專戶專款專用，由會計室保管支用。</text:span></text:p>
      <text:p text:style-name="P5"><text:span text:style-name="T3">第八條 本專戶款項用罄無捐款可運用時，即停止申請案件之受理。</text:span></text:p>
      <text:p text:style-name="P4"><text:span text:style-name="T3">第九條 本辦法經行政會議通過後施行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9T15:41:00</meta:creation-date>
    <dc:date>2017-07-27T14:28:50.870000000</dc:date>
    <meta:editing-cycles>3</meta:editing-cycles>
    <meta:generator>LibreOffice/5.3.3.2$Windows_x86 LibreOffice_project/3d9a8b4b4e538a85e0782bd6c2d430bafe583448</meta:generator>
    <meta:editing-duration>PT6M5S</meta:editing-duration>
    <meta:document-statistic meta:table-count="0" meta:image-count="0" meta:object-count="0" meta:page-count="1" meta:paragraph-count="34" meta:word-count="781" meta:character-count="857" meta:non-whitespace-character-count="825"/>
  </office:meta>
</office:document-meta>
</file>