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style:page-number="auto" table:align="left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7.7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color="#000000" style:font-name-asian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cm" fo:margin-bottom="0cm" loext:contextual-spacing="false" fo:line-height="12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706cm" style:line-height-at-least="0cm" fo:text-indent="0cm" style:auto-text-indent="false"/>
    </style:style>
    <style:style style:name="P21" style:family="paragraph" style:parent-style-name="Standard">
      <style:paragraph-properties fo:margin-left="5.249cm" fo:margin-right="0.706cm" style:line-height-at-least="0cm" fo:text-indent="-5.249cm" style:auto-text-indent="false"/>
    </style:style>
    <style:style style:name="P22" style:family="paragraph" style:parent-style-name="Standard">
      <style:paragraph-properties fo:margin-left="0cm" fo:margin-right="0.706cm" style:line-height-at-least="0cm" fo:text-indent="2.328cm" style:auto-text-indent="false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564cm"/>
          <style:tab-stop style:position="7.5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color="#000000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letter-kerning="true" style:font-name-complex="標楷體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fo:color="#7030a0"/>
    </style:style>
    <style:style style:name="T18" style:family="text">
      <style:text-properties fo:color="#7030a0" style:font-name-asian="標楷體"/>
    </style:style>
    <style:style style:name="T19" style:family="text">
      <style:text-properties fo:color="#7030a0" style:text-underline-style="none"/>
    </style:style>
    <style:style style:name="T20" style:family="text">
      <style:text-properties fo:color="#7030a0" style:text-underline-style="none" style:font-name-asian="標楷體"/>
    </style:style>
    <style:style style:name="T21" style:family="text">
      <style:text-properties fo:font-size="16pt" style:font-name-asian="標楷體" style:font-size-asian="16pt" style:font-size-complex="14pt"/>
    </style:style>
    <style:style style:name="T22" style:family="text">
      <style:text-properties fo:font-size="16pt" style:font-name-asian="標楷體" style:font-size-asian="16pt" style:font-size-complex="14pt"/>
    </style:style>
    <number:date-style style:name="N137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編號</text:p>
            </table:table-cell>
            <table:table-cell table:style-name="表格1.A1" office:value-type="string">
              <text:p text:style-name="P4">名　　　　　稱</text:p>
            </table:table-cell>
            <table:table-cell table:style-name="表格1.A1" office:value-type="string">
              <text:p text:style-name="P4">校內申請截止日期</text:p>
            </table:table-cell>
            <table:table-cell table:style-name="表格1.A1" office:value-type="string">
              <text:p text:style-name="P5">申請方式</text:p>
            </table:table-cell>
            <table:table-cell table:style-name="表格1.E1" office:value-type="string">
              <text:p text:style-name="P3"><text:span text:style-name="T3">下</text:span><text:span text:style-name="T5"> </text:span><text:span text:style-name="T3">載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1</text:p>
          </table:table-cell>
          <table:table-cell table:style-name="表格1.B2" office:value-type="string">
            <text:p text:style-name="P8"><text:span text:style-name="T7">財團法人夏荊山文化藝術基金會第一屆</text:span><text:span text:style-name="T9">「</text:span><text:span text:style-name="T7">夏荊山社會創新培力獎學金</text:span><text:span text:style-name="T11">」</text:span></text:p>
          </table:table-cell>
          <table:table-cell table:style-name="表格1.A1" office:value-type="string">
            <text:p text:style-name="P9">107.05.31</text:p>
          </table:table-cell>
          <table:table-cell table:style-name="表格1.A1" office:value-type="string">
            <text:p text:style-name="P14">自行申請</text:p>
          </table:table-cell>
          <table:table-cell table:style-name="表格1.E1" office:value-type="string">
            <text:p text:style-name="P1"><text:a xlink:type="simple" xlink:href="http://www.xjsacf.com/TW/News/ugC_News_Detail.asp?hidNewsID=92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B2" office:value-type="string">
            <text:p text:style-name="P8"><text:span text:style-name="T7">內政部移民署</text:span><text:span text:style-name="T9">「</text:span><text:span text:style-name="T7">106學年度新住民及其子女培力與獎助學金計畫</text:span><text:span text:style-name="T11">」</text:span></text:p>
          </table:table-cell>
          <table:table-cell table:style-name="表格1.A1" office:value-type="string">
            <text:p text:style-name="P9">107.03.06</text:p>
          </table:table-cell>
          <table:table-cell table:style-name="表格1.A1" office:value-type="string">
            <text:p text:style-name="P14">協助申請</text:p>
          </table:table-cell>
          <table:table-cell table:style-name="表格1.E1" office:value-type="string">
            <text:p text:style-name="P1"><text:a xlink:type="simple" xlink:href="https://sp.immigration.gov.tw/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B2" office:value-type="string">
            <text:p text:style-name="P8"><text:span text:style-name="T7">財團法人平安菁英教育基金會</text:span><text:span text:style-name="T9">「</text:span><text:span text:style-name="T7">學生急難濟助</text:span><text:span text:style-name="T11">」</text:span></text:p>
          </table:table-cell>
          <table:table-cell table:style-name="表格1.A1" office:value-type="string">
            <text:p text:style-name="P9">107.11.30</text:p>
          </table:table-cell>
          <table:table-cell table:style-name="表格1.A1" office:value-type="string">
            <text:p text:style-name="P14">協助申請</text:p>
          </table:table-cell>
          <table:table-cell table:style-name="表格1.E1" office:value-type="string">
            <text:p text:style-name="P1"><text:a xlink:type="simple" xlink:href="http://www.elite-well.org.tw/lovecare.php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B2" office:value-type="string">
            <text:p text:style-name="P8"><text:span text:style-name="T7">財團法人平安菁英教育基金會</text:span><text:span text:style-name="T9">「</text:span><text:span text:style-name="T7">平安菁英獎學金</text:span><text:span text:style-name="T11">」</text:span></text:p>
          </table:table-cell>
          <table:table-cell table:style-name="表格1.A1" office:value-type="string">
            <text:p text:style-name="P9">107.03.16</text:p>
          </table:table-cell>
          <table:table-cell table:style-name="表格1.A1" office:value-type="string">
            <text:p text:style-name="P14">自行申請</text:p>
          </table:table-cell>
          <table:table-cell table:style-name="表格1.E1" office:value-type="string">
            <text:p text:style-name="P1"><text:a xlink:type="simple" xlink:href="http://www.elite-well.org.tw/scholarship.php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B2" office:value-type="string">
            <text:p text:style-name="P10">財團法人賬災基金會助學金</text:p>
          </table:table-cell>
          <table:table-cell table:style-name="表格1.A1" office:value-type="string">
            <text:p text:style-name="P16">107.03.01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://www.rel.org.tw/law_01.html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</text:span></text:p>
          </table:table-cell>
          <table:table-cell table:style-name="表格1.B2" office:value-type="string">
            <text:p text:style-name="P10">財團法人臺灣兒童暨家庭扶助基金會「韌世代」獎助學金</text:p>
          </table:table-cell>
          <table:table-cell table:style-name="表格1.A1" office:value-type="string">
            <text:p text:style-name="P16">107.03.16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s://helpdreams.moe.edu.tw/ScholarshipDetail2.aspx?SNo=F010289&amp;schID=6119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7</text:span></text:p>
          </table:table-cell>
          <table:table-cell table:style-name="表格1.B2" office:value-type="string">
            <text:p text:style-name="P10">新北市高級中等以上學校原住民學生獎學金</text:p>
          </table:table-cell>
          <table:table-cell table:style-name="表格1.A1" office:value-type="string">
            <text:p text:style-name="P16">107.03.15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://www.ntpc.edu.tw/bulletin/index.php?mode=data&amp;id=1042&amp;parent_id=&amp;type_id=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8</text:span></text:p>
          </table:table-cell>
          <table:table-cell table:style-name="表格1.B2" office:value-type="string">
            <text:p text:style-name="P10">臺北市失業勞工子女106學年度第2學期就學補助</text:p>
          </table:table-cell>
          <table:table-cell table:style-name="表格1.A1" office:value-type="string">
            <text:p text:style-name="P16">107.03.31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s://bola.gov.taipei/News_Content.aspx?n=A935A294AE539706&amp;sms=233B2F9EBC054F09&amp;s=A3ACD0C68E4C08D9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9</text:span></text:p>
          </table:table-cell>
          <table:table-cell table:style-name="表格1.B2" office:value-type="string">
            <text:p text:style-name="P10">財團法人天來文化藝術基金會獎學金</text:p>
          </table:table-cell>
          <table:table-cell table:style-name="表格1.A1" office:value-type="string">
            <text:p text:style-name="P16">107.03.27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s://helpdreams.moe.edu.tw/ScholarshipDetail2.aspx?SNo=F010251&amp;SchID=6121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0</text:span></text:p>
          </table:table-cell>
          <table:table-cell table:style-name="表格1.B2" office:value-type="string">
            <text:p text:style-name="P10">財團法人中華開發工業銀行文教基金會「技藝職能獎學金」</text:p>
          </table:table-cell>
          <table:table-cell table:style-name="表格1.A1" office:value-type="string">
            <text:p text:style-name="P15"><text:span text:style-name="T7">107.06.29</text:span>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s://helpdreams.moe.edu.tw/ScholarshipDetail2.aspx?SNo=F010207&amp;SchID=6122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1</text:span></text:p>
          </table:table-cell>
          <table:table-cell table:style-name="表格1.B2" office:value-type="string">
            <text:p text:style-name="P10">南投縣106學年度第2學期國民中學以上學校清寒優秀學生獎學金</text:p>
          </table:table-cell>
          <table:table-cell table:style-name="表格1.A1" office:value-type="string">
            <text:p text:style-name="P16">107.03.21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s://www.tc.edu.tw/grants/list/view/id/27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2</text:span></text:p>
          </table:table-cell>
          <table:table-cell table:style-name="表格1.B2" office:value-type="string">
            <text:p text:style-name="P10">彰化縣政府自強清寒優秀學生獎學金</text:p>
          </table:table-cell>
          <table:table-cell table:style-name="表格1.A1" office:value-type="string">
            <text:p text:style-name="P16">107.03.06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://education.chcg.gov.tw/03bulletin/bulletin03_con.asp?bull_id=268003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3</text:span></text:p>
          </table:table-cell>
          <table:table-cell table:style-name="表格1.B2" office:value-type="string">
            <text:p text:style-name="P10">財團法人東光教育基金會獎學金</text:p>
          </table:table-cell>
          <table:table-cell table:style-name="表格1.A1" office:value-type="string">
            <text:p text:style-name="P15"><text:span text:style-name="T7">107.03.31</text:span>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://www.tokoedu.org.tw/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4</text:span></text:p>
          </table:table-cell>
          <table:table-cell table:style-name="表格1.B2" office:value-type="string">
            <text:p text:style-name="P10">高雄市中等以上學校清寒優秀學生獎勵金</text:p>
          </table:table-cell>
          <table:table-cell table:style-name="表格1.A1" office:value-type="string">
            <text:p text:style-name="P16">107.03.21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://www.kh.edu.tw/forms/getDirectory/1034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5</text:span></text:p>
          </table:table-cell>
          <table:table-cell table:style-name="表格1.B2" office:value-type="string">
            <text:p text:style-name="P10">教育部學產基金會低收入戶學生助學金</text:p>
          </table:table-cell>
          <table:table-cell table:style-name="表格1.A1" office:value-type="string">
            <text:p text:style-name="P16">107.03.09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://eed.ctust.edu.tw/files/14-1011-35425,r3-1.php?Lang=zh-tw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6</text:span></text:p>
          </table:table-cell>
          <table:table-cell table:style-name="表格1.B2" office:value-type="string">
            <text:p text:style-name="P10">新竹市政府清寒優秀學生獎金</text:p>
          </table:table-cell>
          <table:table-cell table:style-name="表格1.A1" office:value-type="string">
            <text:p text:style-name="P16">107.03.21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://www.hc.edu.tw/edub/form/form.aspx#tab_tab7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7</text:span></text:p>
          </table:table-cell>
          <table:table-cell table:style-name="表格1.B2" office:value-type="string">
            <text:p text:style-name="P10">財團法人台北市博愛福利基金會-身心障礙及低收學生助學金</text:p>
          </table:table-cell>
          <table:table-cell table:style-name="表格1.A1" office:value-type="string">
            <text:p text:style-name="P16">107.03.15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://www.sinewave.com.tw/love/lovemoney.htm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8</text:span></text:p>
          </table:table-cell>
          <table:table-cell table:style-name="表格1.B2" office:value-type="string">
            <text:p text:style-name="P10">臺中市中等以上學校清寒優秀學生獎學金</text:p>
          </table:table-cell>
          <table:table-cell table:style-name="表格1.A1" office:value-type="string">
            <text:p text:style-name="P16">107.03.09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s://www.tc.edu.tw/grants/list/view/id/17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9</text:span></text:p>
          </table:table-cell>
          <table:table-cell table:style-name="表格1.B2" office:value-type="string">
            <text:p text:style-name="P10">嘉義市政府「嘉義市千盞燈-照亮眾學生」獎助學金</text:p>
          </table:table-cell>
          <table:table-cell table:style-name="表格1.A1" office:value-type="string">
            <text:p text:style-name="P16">107.03.30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://www.chiayi.gov.tw/web/civil/download.asp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><text:span text:style-name="T3">20</text:span></text:p>
          </table:table-cell>
          <table:table-cell table:style-name="表格1.B2" office:value-type="string">
            <text:p text:style-name="P10">勞動部失業勞工子女就學補助</text:p>
          </table:table-cell>
          <table:table-cell table:style-name="表格1.A1" office:value-type="string">
            <text:p text:style-name="P16">107.03.27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s://www.mol.gov.tw/topic/3075/6074/7607/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1</text:span></text:p>
          </table:table-cell>
          <table:table-cell table:style-name="表格1.B2" office:value-type="string">
            <text:p text:style-name="P10">新北市政府高級中等以上學校獎學金</text:p>
          </table:table-cell>
          <table:table-cell table:style-name="表格1.A1" office:value-type="string">
            <text:p text:style-name="P16">107.04.20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://award.ntpc.edu.tw/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2</text:span></text:p>
          </table:table-cell>
          <table:table-cell table:style-name="表格1.B2" office:value-type="string">
            <text:p text:style-name="P10">財團法人行天宮文教發展促進會助學金</text:p>
          </table:table-cell>
          <table:table-cell table:style-name="表格1.A1" office:value-type="string">
            <text:p text:style-name="P16">107.03.07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s://www.ht.org.tw/religion153.htm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3</text:span></text:p>
          </table:table-cell>
          <table:table-cell table:style-name="表格1.B2" office:value-type="string">
            <text:p text:style-name="P10">財團法人台北「行天宮急難濟助」金</text:p>
          </table:table-cell>
          <table:table-cell table:style-name="表格1.A1" office:value-type="string">
            <text:p text:style-name="P16">107.05.31</text:p>
          </table:table-cell>
          <table:table-cell table:style-name="表格1.A1" office:value-type="string">
            <text:p text:style-name="P15"><text:span text:style-name="T12">協助申請</text:span></text:p>
          </table:table-cell>
          <table:table-cell table:style-name="表格1.E1" office:value-type="string">
            <text:p text:style-name="P1"><text:a xlink:type="simple" xlink:href="http://eed.ctust.edu.tw/files/14-1011-35542,r3-1.php?Lang=zh-tw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4</text:span></text:p>
          </table:table-cell>
          <table:table-cell table:style-name="表格1.B2" office:value-type="string">
            <text:p text:style-name="P10">新竹縣政府清寒優秀學生獎學金</text:p>
          </table:table-cell>
          <table:table-cell table:style-name="表格1.A1" office:value-type="string">
            <text:p text:style-name="P16">107.03.21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://eb1.nc.hcc.edu.tw/edu/edudoc/index_detail.php?pid=0&amp;level=1&amp;dup=1&amp;id=303&amp;part=4&amp;selpage=1&amp;gov=1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5</text:span></text:p>
          </table:table-cell>
          <table:table-cell table:style-name="表格1.B2" office:value-type="string">
            <text:p text:style-name="P10">中華民國紅十字會總會「0206花蓮震災家庭住屋倒塌學子教育補助金」</text:p>
          </table:table-cell>
          <table:table-cell table:style-name="表格1.A1" office:value-type="string">
            <text:p text:style-name="P16">107.03.21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s://helpdreams.moe.edu.tw/ScholarshipDetail2.aspx?SNo=F010305&amp;SchID=6136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6</text:span></text:p>
          </table:table-cell>
          <table:table-cell table:style-name="表格1.B2" office:value-type="string">
            <text:p text:style-name="P10">屏東縣政府清寒及優秀學生獎學金</text:p>
          </table:table-cell>
          <table:table-cell table:style-name="表格1.A1" office:value-type="string">
            <text:p text:style-name="P16">107.03.21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://eed.ctust.edu.tw/files/14-1011-35543,r3-1.php?Lang=zh-tw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7</text:span></text:p>
          </table:table-cell>
          <table:table-cell table:style-name="表格1.B2" office:value-type="string">
            <text:p text:style-name="P10">財團法人台北市山西文教基金會助學金</text:p>
          </table:table-cell>
          <table:table-cell table:style-name="表格1.A1" office:value-type="string">
            <text:p text:style-name="P16">107.03.21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://eed.ctust.edu.tw/files/14-1011-35544,r3-1.php?Lang=zh-tw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8</text:span></text:p>
          </table:table-cell>
          <table:table-cell table:style-name="表格1.B2" office:value-type="string">
            <text:p text:style-name="P13">王禎和青年文學獎助學金</text:p>
          </table:table-cell>
          <table:table-cell table:style-name="表格1.A1" office:value-type="string">
            <text:p text:style-name="P16">107.04.09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://www.sili.ndhu.edu.tw/files/90-1041-55.php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9</text:span></text:p>
          </table:table-cell>
          <table:table-cell table:style-name="表格1.B2" office:value-type="string">
            <text:p text:style-name="P8"><text:span text:style-name="T10">新北市政府教育局</text:span><text:span text:style-name="T7">107</text:span><text:span text:style-name="T10">學年度績優體育獎學金</text:span></text:p>
          </table:table-cell>
          <table:table-cell table:style-name="表格1.A1" office:value-type="string">
            <text:p text:style-name="P16">107.06.06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s://esa.ntpc.edu.tw/jsp/c_announce/parent/content.jsp?id=93696&amp;schno=019999&amp;startyear=2018&amp;startmonth=04&amp;startday=16&amp;endyear=2018&amp;endmonth=05&amp;endday=16&amp;field=&amp;showdep=&amp;annlib=workflow&amp;sample=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0</text:span></text:p>
          </table:table-cell>
          <table:table-cell table:style-name="表格1.B2" office:value-type="string">
            <text:p text:style-name="P10">財團法人鴻海教育基金會「鴻海科技獎學金」</text:p>
          </table:table-cell>
          <table:table-cell table:style-name="表格1.A1" office:value-type="string">
            <text:p text:style-name="P16">107.10.19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s://helpdreams.moe.edu.tw/ScholarshipDetail2.aspx?SNo=F010302&amp;SchID=6143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1</text:span></text:p>
          </table:table-cell>
          <table:table-cell table:style-name="表格1.B2" office:value-type="string">
            <text:p text:style-name="P13">財團法人鴻海教育基金會「鴻海獎學鯨」</text:p>
          </table:table-cell>
          <table:table-cell table:style-name="表格1.A1" office:value-type="string">
            <text:p text:style-name="P16">107.10.19</text:p>
          </table:table-cell>
          <table:table-cell table:style-name="表格1.A1" office:value-type="string">
            <text:p text:style-name="P18">協助申請</text:p>
          </table:table-cell>
          <table:table-cell table:style-name="表格1.E1" office:value-type="string">
            <text:p text:style-name="P1"><text:a xlink:type="simple" xlink:href="https://helpdreams.moe.edu.tw/ScholarshipDetail2.aspx?SNo=F010302&amp;SchID=6142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2</text:span></text:p>
          </table:table-cell>
          <table:table-cell table:style-name="表格1.B2" office:value-type="string">
            <text:p text:style-name="P10">財團法人小米穗原住民文化基金會2018年俞秀霞原住民族獎學金</text:p>
          </table:table-cell>
          <table:table-cell table:style-name="表格1.A1" office:value-type="string">
            <text:p text:style-name="P16">107.06.29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s://helpdreams.moe.edu.tw/ScholarshipDetail2.aspx?SNo=F010238&amp;SchID=6144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3</text:span></text:p>
          </table:table-cell>
          <table:table-cell table:style-name="表格1.B2" office:value-type="string">
            <text:p text:style-name="P10">財團法人高雄市私立祥和社會福利慈善事業基金會獎助學金</text:p>
          </table:table-cell>
          <table:table-cell table:style-name="表格1.A1" office:value-type="string">
            <text:p text:style-name="P16">107.08.15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://www.xh.org.tw/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4</text:span></text:p>
          </table:table-cell>
          <table:table-cell table:style-name="表格1.B2" office:value-type="string">
            <text:p text:style-name="P10">財團法人平安菁英教育基金會107學年度第一學期平安獎學金</text:p>
          </table:table-cell>
          <table:table-cell table:style-name="表格1.A1" office:value-type="string">
            <text:p text:style-name="P16">107.09.26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://www.elite-well.org.tw/scholarship.php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5</text:span></text:p>
          </table:table-cell>
          <table:table-cell table:style-name="表格1.B2" office:value-type="string">
            <text:p text:style-name="P11">財團法人臺灣兒童暨家庭扶助基金會「韌世代」獎助學金</text:p>
          </table:table-cell>
          <table:table-cell table:style-name="表格1.A1" office:value-type="string">
            <text:p text:style-name="P16">107.09.28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s://helpdreams.moe.edu.tw/ScholarshipDetail2.aspx?SNo=F010289&amp;SchID=6146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6</text:span></text:p>
          </table:table-cell>
          <table:table-cell table:style-name="表格1.B2" office:value-type="string">
            <text:p text:style-name="P8"><text:span text:style-name="T7">財團法人台肥基金會107年「友善農業營運計畫書獎學金」</text:span></text:p>
          </table:table-cell>
          <table:table-cell table:style-name="表格1.A1" office:value-type="string">
            <text:p text:style-name="P16">107.07.31</text:p>
          </table:table-cell>
          <table:table-cell table:style-name="表格1.A1" office:value-type="string">
            <text:p text:style-name="P18">自行申請</text:p>
          </table:table-cell>
          <table:table-cell table:style-name="表格1.E1" office:value-type="string">
            <text:p text:style-name="P1"><text:a xlink:type="simple" xlink:href="http://www.taifer.com.tw/taifer/tw/scholarship-apply/scholarship-apply01.html" text:style-name="Internet_20_link" text:visited-style-name="Visited_20_Internet_20_Link"><text:span text:style-name="Internet_20_link"><text:span text:style-name="T3">辦法</text:span></text:span></text:a></text:p>
          </table:table-cell>
        </table:table-row>
      </table:table>
      <text:p text:style-name="P20"><text:span text:style-name="Internet_20_link"><text:span text:style-name="T20"/></text:span></text:p>
      <text:p text:style-name="P21"><text:span text:style-name="T3">備註【PS】：</text:span><text:span text:style-name="T16">◎</text:span><text:span text:style-name="T3">＜在學證明＞</text:span><text:span text:style-name="T3">請學生到進修部教務組申請在學證明。</text:span></text:p>
      <text:p text:style-name="P20"><text:span text:style-name="T5"><text:s text:c="11"/></text:span><text:span text:style-name="T16">◎</text:span><text:span text:style-name="T3">＜成</text:span><text:span text:style-name="T5"> </text:span><text:span text:style-name="T3">績</text:span><text:span text:style-name="T5"> </text:span><text:span text:style-name="T3">單＞都須加蓋學校證明章。</text:span></text:p>
      <text:p text:style-name="P22"><text:span text:style-name="T16">◎</text:span><text:span text:style-name="T3">本表僅供參考，實際申請需求以來文之文件內容為主。</text:span></text:p>
      <text:p text:style-name="P22"><text:span text:style-name="T16">◎</text:span><text:span text:style-name="T3">自行申請獎學金之申請單可至進修部學務組領取。</text:span></text:p>
      <text:p text:style-name="P22"><text:soft-page-break/><text:span text:style-name="T16">◎</text:span><text:span text:style-name="T3">任何文件之影本正反面請寫上”申請○○獎學金用”，以利證件管理及安全。</text:span></text:p>
      <text:p text:style-name="P2"><text:span text:style-name="T3">製表日期：</text:span><text:span text:style-name="T3"><text:date style:data-style-name="N137" text:date-value="2018-08-06T17:17:23.531000171">2018年8月6日</text:date></text:span></text:p>
      <text:p text:style-name="P7">承辦單位：進修部學務組</text:p>
      <text:p text:style-name="P2"><text:span text:style-name="T3">承辦人：</text:span><text:span text:style-name="T3">馬薏婷小姐</text:span></text:p>
      <text:p text:style-name="P2"><text:span text:style-name="T3">辦公室分機：661</text:span><text:span text:style-name="T3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Heiti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Heiti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項目符號" style:family="paragraph" style:parent-style-name="Standard" style:list-style-name="WW8Num1"/>
    <style:style style:name="本文縮排_20_2" style:display-name="本文縮排 2" style:family="paragraph" style:parent-style-name="Standard">
      <style:paragraph-properties fo:margin-left="2cm" fo:margin-right="0cm" fo:text-align="justify" style:justify-single-word="false" fo:text-indent="-1.064cm" style:auto-text-indent="false" style:snap-to-layout-grid="false"/>
      <style:text-properties fo:font-size="10.5pt" style:font-name-asian="SimSun" style:font-family-asian="SimSun, 宋体" style:font-pitch-asian="variable" style:font-size-asian="10.5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cd0000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564cm"/>
          <style:tab-stop style:position="7.5cm" style:type="center"/>
        </style:tab-stops>
      </style:paragraph-properties>
    </style:style>
    <style:style style:name="MT1" style:family="text">
      <style:text-properties fo:font-size="16pt" style:font-name-asian="標楷體" style:font-size-asian="16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中臺科技大學進修部10</text:span><text:span text:style-name="MT1">6</text:span><text:span text:style-name="MT1">學年度第</text:span><text:span text:style-name="MT1">2</text:span><text:span text:style-name="MT1">學期校外各項獎學金一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進修部91學年度第一學期校外各項獎學金學生申請名冊</dc:title>
    <meta:initial-creator>Chtai</meta:initial-creator>
    <meta:creation-date>2018-02-21T15:29:00</meta:creation-date>
    <dc:creator>user</dc:creator>
    <dc:date>2018-08-06T17:15:00</dc:date>
    <meta:print-date>2015-09-24T20:35:00</meta:print-date>
    <meta:editing-cycles>15</meta:editing-cycles>
    <meta:editing-duration>PT8H35M</meta:editing-duration>
    <meta:document-statistic meta:table-count="1" meta:image-count="0" meta:object-count="0" meta:page-count="3" meta:paragraph-count="195" meta:word-count="1229" meta:character-count="1591" meta:non-whitespace-character-count="1572"/>
    <meta:generator>LibreOffice/5.3.7.2$Windows_X86_64 LibreOffice_project/6b8ed514a9f8b44d37a1b96673cbbdd077e24059</meta:generator>
  </office:meta>
</office:document-meta>
</file>