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284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302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3.0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J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402cm" fo:keep-together="auto"/>
    </style:style>
    <style:style style:name="表格1.7" style:family="table-row">
      <style:table-row-properties style:min-row-height="1.296cm" fo:keep-together="auto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746cm" fo:keep-together="auto"/>
    </style:style>
    <style:style style:name="表格1.14" style:family="table-row">
      <style:table-row-properties style:min-row-height="3.771cm" fo:keep-together="auto"/>
    </style:style>
    <style:style style:name="表格1.A14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B14" style:family="table-cell">
      <style:table-cell-properties style:vertical-align="top" style:border-line-width-right="0.053cm 0.026cm 0.026cm" style:border-line-width-bottom="0.026cm 0.026cm 0.053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8pt" fo:font-weight="bold" style:letter-kerning="true" style:font-size-asian="8pt" style:font-weight-asian="bold" style:font-size-complex="8pt"/>
    </style:style>
    <style:style style:name="P3" style:family="paragraph" style:parent-style-name="Standard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complex="Arial Unicode MS"/>
    </style:style>
    <style:style style:name="P9" style:family="paragraph" style:parent-style-name="Standard">
      <style:paragraph-properties fo:margin-top="0.159cm" fo:margin-bottom="0.159cm" loext:contextual-spacing="false" fo:line-height="0.564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159cm" fo:margin-bottom="0.159cm" loext:contextual-spacing="false" fo:line-height="0.564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423cm" fo:margin-right="0.423cm" fo:margin-top="0.191cm" fo:margin-bottom="0.191cm" loext:contextual-spacing="false" fo:line-height="0.635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.423cm" fo:margin-right="0.423cm" fo:margin-top="0.191cm" fo:margin-bottom="0.191cm" loext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margin-left="0.423cm" fo:margin-right="0.423cm" fo:line-height="0.635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.847cm" fo:margin-top="0.476cm" fo:margin-bottom="0cm" loext:contextual-spacing="false" fo:text-indent="0cm" style:auto-text-indent="false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標楷體" style:font-name-complex="標楷體"/>
    </style:style>
    <style:style style:name="P19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 style:writing-mode="lr-tb"/>
    </style:style>
    <style:style style:name="P20" style:family="paragraph" style:parent-style-name="Standard">
      <style:paragraph-properties fo:margin-left="0.42cm" fo:margin-right="0cm" fo:line-height="100%" fo:text-align="justify" style:justify-single-word="false" fo:text-indent="-0.42cm" style:auto-text-indent="false" style:writing-mode="lr-tb"/>
    </style:style>
    <style:style style:name="P21" style:family="paragraph" style:parent-style-name="Standard">
      <style:paragraph-properties fo:margin-left="0.423cm" fo:margin-right="0.423cm" fo:margin-top="0.191cm" fo:margin-bottom="0.191cm" loext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letter-spacing="0.529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size="16pt" fo:letter-spacing="0.282cm" fo:font-weight="bold" style:letter-kerning="true" style:font-size-asian="16pt" style:font-weight-asian="bold" style:font-size-complex="16pt"/>
    </style:style>
    <style:style style:name="T4" style:family="text">
      <style:text-properties fo:font-size="16pt" fo:letter-spacing="-0.004cm" fo:font-weight="bold" style:letter-kerning="true" style:font-size-asian="16pt" style:font-weight-asian="bold" style:font-size-complex="16pt"/>
    </style:style>
    <style:style style:name="T5" style:family="text">
      <style:text-properties fo:font-size="16pt" fo:font-weight="bold" style:letter-kerning="true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T8" style:family="text">
      <style:text-properties fo:letter-spacing="-0.011cm"/>
    </style:style>
    <style:style style:name="T9" style:family="text">
      <style:text-properties fo:letter-spacing="-0.011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中臺科技大學學生獎懲建議表</text:span></text:p>
      <text:p text:style-name="P2"/>
      <text:p text:style-name="P1"><text:span text:style-name="T6"><text:s/></text:span>年<text:span text:style-name="T6"> <text:s text:c="4"/></text:span>月<text:span text:style-name="T6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B1" office:value-type="string">
            <text:p text:style-name="P10">系(科)班</text:p>
          </table:table-cell>
          <table:table-cell table:style-name="表格1.B1" office:value-type="string">
            <text:p text:style-name="P11">學號</text:p>
          </table:table-cell>
          <table:table-cell table:style-name="表格1.B1" table:number-columns-spanned="2" office:value-type="string">
            <text:p text:style-name="P11">姓名</text:p>
          </table:table-cell>
          <table:covered-table-cell/>
          <table:table-cell table:style-name="表格1.B1" table:number-columns-spanned="3" office:value-type="string">
            <text:p text:style-name="P11">獎懲事由</text:p>
          </table:table-cell>
          <table:covered-table-cell/>
          <table:covered-table-cell/>
          <table:table-cell table:style-name="表格1.B1" office:value-type="string">
            <text:p text:style-name="P11">擬予</text:p>
            <text:p text:style-name="P11">獎懲</text:p>
          </table:table-cell>
          <table:table-cell table:style-name="表格1.J1" table:number-columns-spanned="2" office:value-type="string">
            <text:p text:style-name="P11">獎懲依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班代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副班代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風紀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康樂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學藝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服務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18">總務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J2" table:number-columns-spanned="2" office:value-type="string">
            <text:p text:style-name="P5">依據學生獎懲規定</text:p>
            <text:p text:style-name="P5">第<text:span text:style-name="T6"> <text:s text:c="2"/></text:span>條第<text:span text:style-name="T6"> <text:s text:c="3"/></text:span>款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2">建議人</text:p>
          </table:table-cell>
          <table:covered-table-cell/>
          <table:table-cell table:style-name="表格1.B2" table:number-columns-spanned="2" office:value-type="string">
            <text:p text:style-name="P14">導師</text:p>
          </table:table-cell>
          <table:covered-table-cell/>
          <table:table-cell table:style-name="表格1.B2" table:number-columns-spanned="2" office:value-type="string">
            <text:p text:style-name="P14">教官</text:p>
          </table:table-cell>
          <table:covered-table-cell/>
          <table:table-cell table:style-name="表格1.B2" office:value-type="string">
            <text:p text:style-name="P8">學務組組長</text:p>
          </table:table-cell>
          <table:table-cell table:style-name="表格1.B2" table:number-columns-spanned="3" office:value-type="string">
            <text:p text:style-name="P6">進修部主任</text:p>
          </table:table-cell>
          <table:covered-table-cell/>
          <table:covered-table-cell/>
          <table:table-cell table:style-name="表格1.J2" office:value-type="string">
            <text:p text:style-name="P12">校長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21"/>
            <text:p text:style-name="P21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table:number-columns-spanned="10" office:value-type="string">
            <text:p text:style-name="P19"><text:span text:style-name="T7">一、請依據學生手冊獎懲規定</text:span>(<text:span text:style-name="T7">生輔組網頁</text:span>)<text:span text:style-name="T7">，在</text:span><text:span text:style-name="T2">備考欄內註明適用條款</text:span><text:span text:style-name="T7">，學生不得具名為建議人。</text:span></text:p>
            <text:p text:style-name="P20"><text:span text:style-name="T7">二、</text:span><text:span text:style-name="T2">請建議人於懲處前必須給予學生陳述意見之機會。獎勵得逕送學務組。</text:span></text:p>
            <text:p text:style-name="P19"><text:span text:style-name="T7">三、大功一次：加</text:span>7.5<text:span text:style-name="T7">分、小功一次：加2.5分、嘉獎一次：加0.5分；大過一次：減</text:span>7.5<text:span text:style-name="T7">分、小過一次：減2.5分、申誡一次：減0.5分；期末幹部獎懲時，全班獎勵分數請勿超過15分。</text:span></text:p>
            <text:p text:style-name="P19"><text:span text:style-name="T7">四、本表所列各項獎懲，當事人如有疑義，請於公布後7日內向</text:span>學務組<text:span text:style-name="T7">提出申覆，逾期不予受理。</text:span></text:p>
            <text:p text:style-name="P16"><text:span text:style-name="T7">五、</text:span><text:span text:style-name="T8">本表務請于</text:span><text:span text:style-name="T9">第17週（畢業班第13週）</text:span><text:span text:style-name="T1">前</text:span>交回學務組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級</dc:title>
    <meta:initial-creator>teacher</meta:initial-creator>
    <meta:creation-date>2006-03-31T16:30:00</meta:creation-date>
    <dc:date>2017-08-02T12:06:45.509000000</dc:date>
    <meta:print-date>2006-07-01T11:01:00</meta:print-date>
    <meta:editing-cycles>16</meta:editing-cycles>
    <meta:editing-duration>PT2H10M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53" meta:word-count="391" meta:character-count="467" meta:non-whitespace-character-count="407"/>
  </office:meta>
</office:document-meta>
</file>