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5C000002F576FB8254008F6C06.png" manifest:media-type="image/png"/>
  <manifest:file-entry manifest:full-path="Pictures/2000000B0000634300004AD346C08E801E3A06B0.wmf" manifest:media-type="image/x-wmf"/>
  <manifest:file-entry manifest:full-path="Pictures/10000000000001FE000001FEB205EDA45ECFA0D5.jpg" manifest:media-type="image/jpeg"/>
  <manifest:file-entry manifest:full-path="Pictures/10000000000006100000026EC3E6BFDE48EFAB36.png" manifest:media-type="image/png"/>
  <manifest:file-entry manifest:full-path="Pictures/10000000000003DC000002421448063431C97077.jpg" manifest:media-type="image/jpeg"/>
  <manifest:file-entry manifest:full-path="Pictures/10000201000000C80000010A24EDF6D55FDF9AE9.png" manifest:media-type="image/png"/>
  <manifest:file-entry manifest:full-path="Pictures/100002010000005800000057A998DAA658F2436A.png" manifest:media-type="image/png"/>
  <manifest:file-entry manifest:full-path="Pictures/10000201000000C80000010B271174540B1B9D2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黑体" svg:font-family="黑体" style:font-family-generic="modern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宋体" svg:font-family="宋体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99ccff" draw:opacity="100%" draw:textarea-horizontal-align="left" draw:textarea-vertical-align="top" draw:auto-grow-height="false" fo:min-height="5.565cm" fo:min-width="24.931cm" fo:padding-top="0.13cm" fo:padding-bottom="0.13cm" fo:padding-left="0.25cm" fo:padding-right="0.25cm" fo:wrap-option="wrap" draw:shadow="visible" draw:shadow-offset-x="0.149cm" draw:shadow-offset-y="0.434cm" draw:shadow-color="#000000" draw:shadow-opacity="40%"/>
    </style:style>
    <style:style style:name="gr2" style:family="graphic" style:parent-style-name="standard" style:list-style-name="L4">
      <style:graphic-properties draw:stroke="none" draw:fill="solid" draw:fill-color="#ffffff" draw:opacity="30%" draw:textarea-horizontal-align="justify" draw:textarea-vertical-align="top" draw:auto-grow-height="false" draw:fit-to-size="shrink-to-fit" fo:min-height="18.79cm" fo:min-width="24.9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27cm" fo:min-width="0.48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draw:fit-to-size="shrink-to-fit" fo:min-height="4.608cm" fo:min-width="17.28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4">
      <style:graphic-properties draw:stroke="none" draw:fill="solid" draw:fill-color="#ffffff" draw:opacity="30%" draw:textarea-horizontal-align="justify" draw:textarea-vertical-align="top" draw:auto-grow-height="false" draw:fit-to-size="shrink-to-fit" fo:min-height="18.79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27cm" fo:min-width="0.48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3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solid" draw:fill-color="#ffffff" draw:opacity="30%" draw:textarea-horizontal-align="justify" draw:textarea-vertical-align="top" draw:auto-grow-height="false" draw:fit-to-size="shrink-to-fit" fo:min-height="18.79cm" fo:min-width="24.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27cm" fo:min-width="0.48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pr1" style:family="presentation" style:parent-style-name="預設-notes">
      <style:graphic-properties draw:fill-color="#ffffff" fo:min-height="12.409cm"/>
    </style:style>
    <style:style style:name="P1" style:family="paragraph">
      <loext:graphic-properties draw:fill="solid" draw:fill-color="#99ccff" draw:opacity="100%"/>
      <style:paragraph-properties style:writing-mode="lr-tb" style:font-independent-line-spacing="true"/>
    </style:style>
    <style:style style:name="P2" style:family="paragraph">
      <loext:graphic-properties draw:fill="solid" draw:fill-color="#ffffff" draw:opacity="30%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loext:graphic-properties draw:fill="none" draw:fill-color="#bbe0e3"/>
      <style:paragraph-properties fo:margin-left="0cm" fo:margin-right="0cm" fo:margin-top="0.317cm" fo:margin-bottom="0cm" fo:line-height="8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bbe0e3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bbe0e3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bbe0e3"/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5" style:family="paragraph">
      <loext:graphic-properties draw:fill="solid" draw:fill-color="#ffffff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0000cc" fo:font-size="72pt" fo:language="zh" fo:country="TW" fo:text-shadow="1pt 1pt" fo:font-weight="bold" style:font-name-asian="標楷體" style:font-size-asian="72pt" style:language-asian="zh" style:country-asian="TW" style:font-weight-asian="bold" style:font-name-complex="標楷體" style:font-size-complex="72pt" style:language-complex="zh" style:country-complex="TW" style:font-weight-complex="bold"/>
    </style:style>
    <style:style style:name="T2" style:family="text">
      <style:text-properties fo:color="#0000cc" fo:font-size="72pt" fo:language="en" fo:country="US" fo:text-shadow="1pt 1pt" fo:font-weight="bold" style:font-name-asian="標楷體" style:font-size-asian="72pt" style:language-asian="en" style:country-asian="US" style:font-weight-asian="bold" style:font-name-complex="標楷體" style:font-size-complex="72pt" style:language-complex="en" style:country-complex="US" style:font-weight-complex="bold"/>
    </style:style>
    <style:style style:name="T3" style:family="text">
      <style:text-properties fo:color="#660033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" style:family="text">
      <style:text-properties fo:color="#660033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5" style:family="text">
      <style:text-properties fo:font-size="12pt" fo:language="en" fo:country="US" fo:font-weight="normal" style:font-name-asian="黑体" style:font-size-asian="12pt" style:language-asian="en" style:country-asian="US" style:font-weight-asian="normal" style:font-name-complex="黑体" style:font-size-complex="12pt" style:language-complex="en" style:country-complex="US" style:font-weight-complex="normal"/>
    </style:style>
    <style:style style:name="T6" style:family="text">
      <style:text-properties fo:font-size="12pt" fo:language="zh" fo:country="TW" fo:font-weight="normal" style:font-name-asian="黑体" style:font-size-asian="12pt" style:language-asian="zh" style:country-asian="TW" style:font-weight-asian="normal" style:font-name-complex="黑体" style:font-size-complex="12pt" style:language-complex="zh" style:country-complex="TW" style:font-weight-complex="normal"/>
    </style:style>
    <text:list-style style:name="L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2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presentation-page-layout-name="AL1T0" presentation:use-date-time-name="dtd1">
        <draw:custom-shape draw:name="手繪多邊形 1" draw:style-name="gr1" draw:text-style-name="P1" draw:layer="layout" svg:width="25.431cm" svg:height="5.825cm" svg:x="-0.128cm" svg:y="0cm">
          <text:p/>
          <draw:enhanced-geometry svg:viewBox="0 0 9155289 1919111" draw:extrusion-allowed="true" draw:glue-points="0 2097088 835362 1134895 9155113 1147231 9155113 0 0 24672 0 2097088" draw:type="non-primitive" draw:enhanced-path="M 0 1919111 L 835378 1038578 9155289 1049867 9155289 0 0 22578 0 1919111 Z N">
            <draw:equation draw:name="f0" draw:formula="18567-29"/>
            <draw:equation draw:name="f1" draw:formula=""/>
            <draw:equation draw:name="f2" draw:formula=""/>
            <draw:equation draw:name="f3" draw:formula=""/>
            <draw:equation draw:name="f4" draw:formula="22578"/>
            <draw:equation draw:name="f5" draw:formula="18567-29"/>
          </draw:enhanced-geometry>
        </draw:custom-shape>
        <draw:custom-shape draw:name="矩形 7" draw:style-name="gr2" draw:text-style-name="P2" draw:layer="layout" svg:width="25.4cm" svg:height="19.05cm" svg:x="26.904cm" svg:y="4.882cm">
          <text:p/>
          <draw:enhanced-geometry svg:viewBox="0 0 21600 21600" draw:type="rectangle" draw:enhanced-path="M 0 0 L 21600 0 21600 21600 0 21600 0 0 Z N"/>
        </draw:custom-shape>
        <draw:frame draw:name="群組 12" draw:style-name="gr3" draw:text-style-name="P3" draw:layer="layout" svg:width="3.386cm" svg:height="4.502cm" svg:x="0.781cm" svg:y="0.644cm">
          <draw:image xlink:href="Pictures/10000201000000C80000010A24EDF6D55FDF9AE9.png" xlink:type="simple" xlink:show="embed" xlink:actuate="onLoad">
            <text:p/>
          </draw:image>
        </draw:frame>
        <draw:g draw:name="橢圓 2">
          <draw:frame draw:name="橢圓 2" draw:style-name="gr3" draw:text-style-name="P3" draw:layer="layout" svg:width="1.491cm" svg:height="1.477cm" svg:x="23.217cm" svg:y="0.794cm">
            <draw:image xlink:href="Pictures/100002010000005800000057A998DAA658F2436A.png" xlink:type="simple" xlink:show="embed" xlink:actuate="onLoad">
              <text:p/>
            </draw:image>
          </draw:frame>
          <draw:custom-shape draw:style-name="gr4" draw:text-style-name="P4" draw:layer="layout" svg:width="0.987cm" svg:height="0.987cm" svg:x="23.469cm" svg:y="1.041cm">
            <text:p/>
            <draw:enhanced-geometry svg:viewBox="0 0 21600 21600" draw:type="mso-spt202" draw:enhanced-path="M 0 0 L 21600 0 21600 21600 0 21600 0 0 Z N"/>
          </draw:custom-shape>
        </draw:g>
        <draw:custom-shape draw:name="矩形 4" draw:style-name="gr5" draw:text-style-name="P6" draw:layer="layout" svg:width="22.062cm" svg:height="6.357cm" svg:x="1.495cm" svg:y="4.798cm">
          <text:list text:style-name="L1">
            <text:list-header>
              <text:p text:style-name="P5"><text:span text:style-name="T1">班會記錄上網登錄</text:span></text:p>
              <text:p text:style-name="P5"><text:span text:style-name="T2">(</text:span><text:span text:style-name="T1">導師及系主任</text:span><text:span text:style-name="T2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7" draw:layer="layout" svg:width="17.78cm" svg:height="4.868cm" svg:x="3.964cm" svg:y="11.99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1cm" svg:x="2.548cm" svg:y="2.067cm" draw:page-number="1" presentation:class="page"/>
          <draw:frame presentation:style-name="pr1" draw:text-style-name="P8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手繪多邊形 1" draw:style-name="gr1" draw:text-style-name="P1" draw:layer="layout" svg:width="25.431cm" svg:height="5.825cm" svg:x="-0.128cm" svg:y="0cm">
          <text:p/>
          <draw:enhanced-geometry svg:viewBox="0 0 9155289 1919111" draw:extrusion-allowed="true" draw:glue-points="0 2097088 835362 1134895 9155113 1147231 9155113 0 0 24672 0 2097088" draw:type="non-primitive" draw:enhanced-path="M 0 1919111 L 835378 1038578 9155289 1049867 9155289 0 0 22578 0 1919111 Z N">
            <draw:equation draw:name="f0" draw:formula="18567-29"/>
            <draw:equation draw:name="f1" draw:formula=""/>
            <draw:equation draw:name="f2" draw:formula=""/>
            <draw:equation draw:name="f3" draw:formula=""/>
            <draw:equation draw:name="f4" draw:formula="22578"/>
            <draw:equation draw:name="f5" draw:formula="18567-29"/>
          </draw:enhanced-geometry>
        </draw:custom-shape>
        <draw:custom-shape draw:name="矩形 7" draw:style-name="gr8" draw:text-style-name="P2" draw:layer="layout" svg:width="25.4cm" svg:height="19.05cm" svg:x="26.904cm" svg:y="4.882cm">
          <text:p/>
          <draw:enhanced-geometry svg:viewBox="0 0 21600 21600" draw:type="rectangle" draw:enhanced-path="M 0 0 L 21600 0 21600 21600 0 21600 0 0 Z N"/>
        </draw:custom-shape>
        <draw:frame draw:name="群組 12" draw:style-name="gr3" draw:text-style-name="P3" draw:layer="layout" svg:width="3.386cm" svg:height="4.502cm" svg:x="0.781cm" svg:y="0.644cm">
          <draw:image xlink:href="Pictures/10000201000000C80000010A24EDF6D55FDF9AE9.png" xlink:type="simple" xlink:show="embed" xlink:actuate="onLoad">
            <text:p/>
          </draw:image>
        </draw:frame>
        <draw:g draw:name="橢圓 2">
          <draw:frame draw:name="橢圓 2" draw:style-name="gr3" draw:text-style-name="P3" draw:layer="layout" svg:width="1.491cm" svg:height="1.477cm" svg:x="23.217cm" svg:y="0.794cm">
            <draw:image xlink:href="Pictures/100002010000005800000057A998DAA658F2436A.png" xlink:type="simple" xlink:show="embed" xlink:actuate="onLoad">
              <text:p/>
            </draw:image>
          </draw:frame>
          <draw:custom-shape draw:style-name="gr9" draw:text-style-name="P4" draw:layer="layout" svg:width="0.987cm" svg:height="0.987cm" svg:x="23.469cm" svg:y="1.041cm">
            <text:p/>
            <draw:enhanced-geometry svg:viewBox="0 0 21600 21600" draw:type="mso-spt202" draw:enhanced-path="M 0 0 L 21600 0 21600 21600 0 21600 0 0 Z N"/>
          </draw:custom-shape>
        </draw:g>
        <draw:custom-shape draw:name="矩形 3" draw:style-name="gr10" draw:text-style-name="P10" draw:layer="layout" svg:width="14.724cm" svg:height="2.123cm" svg:x="4.63cm" svg:y="0.366cm">
          <text:list text:style-name="L2">
            <text:list-header>
              <text:p text:style-name="P9"><text:span text:style-name="T3">步驟</text:span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7" draw:style-name="gr11" draw:text-style-name="P11" draw:layer="layout" svg:width="1.724cm" svg:height="0.198cm" svg:x="3.576cm" svg:y="14.53cm">
          <text:p/>
          <draw:enhanced-geometry svg:viewBox="0 0 21600 21600" draw:text-areas="0 ?f0 ?f5 ?f2" draw:type="right-arrow" draw:modifiers="203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圖片 4" draw:style-name="gr3" draw:text-style-name="P3" draw:layer="layout" svg:width="24.39cm" svg:height="12.33cm" svg:x="0.441cm" svg:y="4.961cm">
          <draw:image xlink:href="Pictures/10000000000006100000026EC3E6BFDE48EFAB36.png" xlink:type="simple" xlink:show="embed" xlink:actuate="onLoad">
            <text:p/>
          </draw:image>
        </draw:frame>
        <draw:connector draw:name="肘形接點 9" draw:style-name="gr12" draw:text-style-name="P3" draw:layer="layout" svg:x1="11.038cm" svg:y1="10.648cm" svg:x2="13.285cm" svg:y2="12.222cm" draw:end-shape="id1" draw:end-glue-point="3" svg:d="M11038 10648h791v1574h1456" svg:viewBox="0 0 2248 1575">
          <text:p/>
        </draw:connector>
        <draw:g draw:name="群組 59">
          <draw:custom-shape draw:name="矩形 34" draw:style-name="gr13" draw:text-style-name="P12" draw:layer="layout" svg:width="4.102cm" svg:height="4.158cm" svg:x="6.936cm" svg:y="6.813cm">
            <text:p/>
            <draw:enhanced-geometry svg:viewBox="0 0 21600 21600" draw:type="rectangle" draw:enhanced-path="M 0 0 L 21600 0 21600 21600 0 21600 0 0 Z N"/>
          </draw:custom-shape>
          <draw:custom-shape draw:name="矩形 35" draw:style-name="gr14" draw:text-style-name="P13" draw:layer="layout" svg:width="0.918cm" svg:height="0.769cm" svg:x="20.988cm" svg:y="13.157cm">
            <text:p/>
            <draw:enhanced-geometry svg:viewBox="0 0 21600 21600" draw:type="rectangle" draw:enhanced-path="M 0 0 L 21600 0 21600 21600 0 21600 0 0 Z N"/>
          </draw:custom-shape>
          <draw:custom-shape draw:name="矩形 34" draw:style-name="gr15" draw:text-style-name="P12" xml:id="id1" draw:id="id1" draw:layer="layout" svg:width="0.864cm" svg:height="0.841cm" svg:x="13.285cm" svg:y="11.802cm">
            <text:p/>
            <draw:enhanced-geometry svg:viewBox="0 0 21600 21600" draw:type="rectangle" draw:enhanced-path="M 0 0 L 21600 0 21600 21600 0 21600 0 0 Z N"/>
          </draw:custom-shape>
          <draw:custom-shape draw:name="矩形 34" draw:style-name="gr16" draw:text-style-name="P13" draw:layer="layout" svg:width="11.655cm" svg:height="3.324cm" svg:x="11.606cm" svg:y="7.506cm">
            <text:list text:style-name="L3">
              <text:list-header>
                <text:p text:style-name="P14"><text:span text:style-name="T5">1.</text:span><text:span text:style-name="T6">副班代填寫完畢後按送出鍵即會</text:span><text:span text:style-name="T5">E-mail</text:span><text:span text:style-name="T6">通知導師上網審核， </text:span><text:span text:style-name="T5"><text:line-break/></text:span><text:span text:style-name="T6"> <text:s text:c="2"/>導師審核完畢後會再</text:span><text:span text:style-name="T5">E-mail</text:span><text:span text:style-name="T6">通知系主任上網審核。</text:span></text:p>
                <text:p text:style-name="P14"><text:span text:style-name="T5">2.</text:span><text:span text:style-name="T6">點選審核身份及部別按查詢。</text:span></text:p>
                <text:p text:style-name="P14"><text:span text:style-name="T5">3.</text:span><text:span text:style-name="T6">按審核鍵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肘形接點 46" draw:style-name="gr12" draw:text-style-name="P3" draw:layer="layout" svg:x1="14.229cm" svg:y1="12.223cm" svg:x2="22.047cm" svg:y2="13.542cm" svg:d="M14229 12223h9160v1319h-1342" svg:viewBox="0 0 9161 1320">
            <text:p/>
          </draw:connector>
        </draw:g>
        <presentation:notes draw:style-name="dp2">
          <draw:page-thumbnail draw:style-name="gr7" draw:layer="layout" svg:width="13.785cm" svg:height="10.341cm" svg:x="2.548cm" svg:y="2.067cm" draw:page-number="2" presentation:class="page"/>
          <draw:frame presentation:style-name="pr1" draw:text-style-name="P8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手繪多邊形 1" draw:style-name="gr1" draw:text-style-name="P1" draw:layer="layout" svg:width="25.431cm" svg:height="5.825cm" svg:x="0cm" svg:y="0cm">
          <text:p/>
          <draw:enhanced-geometry svg:viewBox="0 0 9155289 1919111" draw:extrusion-allowed="true" draw:glue-points="0 2097088 835362 1134895 9155113 1147231 9155113 0 0 24672 0 2097088" draw:type="non-primitive" draw:enhanced-path="M 0 1919111 L 835378 1038578 9155289 1049867 9155289 0 0 22578 0 1919111 Z N">
            <draw:equation draw:name="f0" draw:formula="18567-29"/>
            <draw:equation draw:name="f1" draw:formula=""/>
            <draw:equation draw:name="f2" draw:formula=""/>
            <draw:equation draw:name="f3" draw:formula=""/>
            <draw:equation draw:name="f4" draw:formula="22578"/>
            <draw:equation draw:name="f5" draw:formula="18567-29"/>
          </draw:enhanced-geometry>
        </draw:custom-shape>
        <draw:custom-shape draw:name="矩形 7" draw:style-name="gr17" draw:text-style-name="P2" draw:layer="layout" svg:width="25.4cm" svg:height="19.05cm" svg:x="26.904cm" svg:y="4.882cm">
          <text:p/>
          <draw:enhanced-geometry svg:viewBox="0 0 21600 21600" draw:type="rectangle" draw:enhanced-path="M 0 0 L 21600 0 21600 21600 0 21600 0 0 Z N"/>
        </draw:custom-shape>
        <draw:frame draw:name="群組 12" draw:style-name="gr3" draw:text-style-name="P3" draw:layer="layout" svg:width="3.386cm" svg:height="4.52cm" svg:x="0.168cm" svg:y="0.322cm">
          <draw:image xlink:href="Pictures/10000201000000C80000010B271174540B1B9D24.png" xlink:type="simple" xlink:show="embed" xlink:actuate="onLoad">
            <text:p/>
          </draw:image>
        </draw:frame>
        <draw:g draw:name="橢圓 2">
          <draw:frame draw:name="橢圓 2" draw:style-name="gr3" draw:text-style-name="P3" draw:layer="layout" svg:width="1.491cm" svg:height="1.477cm" svg:x="23.217cm" svg:y="0.794cm">
            <draw:image xlink:href="Pictures/100002010000005800000057A998DAA658F2436A.png" xlink:type="simple" xlink:show="embed" xlink:actuate="onLoad">
              <text:p/>
            </draw:image>
          </draw:frame>
          <draw:custom-shape draw:style-name="gr18" draw:text-style-name="P4" draw:layer="layout" svg:width="0.987cm" svg:height="0.987cm" svg:x="23.469cm" svg:y="1.041cm">
            <text:p/>
            <draw:enhanced-geometry svg:viewBox="0 0 21600 21600" draw:type="mso-spt202" draw:enhanced-path="M 0 0 L 21600 0 21600 21600 0 21600 0 0 Z N"/>
          </draw:custom-shape>
        </draw:g>
        <draw:custom-shape draw:name="矩形 3" draw:style-name="gr19" draw:text-style-name="P10" draw:layer="layout" svg:width="19.539cm" svg:height="2.123cm" svg:x="3.519cm" svg:y="0.481cm">
          <text:list text:style-name="L2">
            <text:list-header>
              <text:p text:style-name="P9"><text:span text:style-name="T3">步驟</text:span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6" draw:style-name="gr20" draw:text-style-name="P15" draw:layer="layout" svg:width="2.126cm" svg:height="0.781cm" svg:x="11.258cm" svg:y="5.825cm">
          <text:p/>
          <draw:enhanced-geometry svg:viewBox="0 0 21600 21600" draw:type="rectangle" draw:enhanced-path="M 0 0 L 21600 0 21600 21600 0 21600 0 0 Z N"/>
        </draw:custom-shape>
        <draw:frame draw:name="圖片 6" draw:style-name="gr3" draw:text-style-name="P3" draw:layer="layout" svg:width="25.021cm" svg:height="12.718cm" svg:x="0.185cm" svg:y="4.502cm">
          <draw:image xlink:href="Pictures/100000000000065C000002F576FB8254008F6C06.png" xlink:type="simple" xlink:show="embed" xlink:actuate="onLoad">
            <text:p/>
          </draw:image>
        </draw:frame>
        <draw:g draw:name="群組 10">
          <draw:custom-shape draw:name="矩形 34" draw:style-name="gr21" draw:text-style-name="P12" draw:layer="layout" svg:width="6.211cm" svg:height="3.131cm" svg:x="5.755cm" svg:y="13.525cm">
            <text:p/>
            <draw:enhanced-geometry svg:viewBox="0 0 21600 21600" draw:type="rectangle" draw:enhanced-path="M 0 0 L 21600 0 21600 21600 0 21600 0 0 Z N"/>
          </draw:custom-shape>
          <draw:custom-shape draw:name="矩形 35" draw:style-name="gr22" draw:text-style-name="P13" xml:id="id2" draw:id="id2" draw:layer="layout" svg:width="8.492cm" svg:height="1.539cm" svg:x="13.883cm" svg:y="14.321cm">
            <text:list text:style-name="L3">
              <text:list-header>
                <text:p text:style-name="P14"><text:span text:style-name="T5">1.</text:span><text:span text:style-name="T6">審核意見→輸入文字</text:span></text:p>
                <text:p text:style-name="P14"><text:span text:style-name="T5">2.</text:span><text:span text:style-name="T6">按核准或退回副班代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直線單箭頭接點 9" draw:style-name="gr23" draw:text-style-name="P3" draw:layer="layout" draw:type="line" svg:x1="13.883cm" svg:y1="15.09cm" svg:x2="11.965cm" svg:y2="15.091cm" draw:start-shape="id2" draw:start-glue-point="3" svg:d="M13883 15090l-1918 1" svg:viewBox="0 0 1919 2">
            <text:p/>
          </draw:connector>
        </draw:g>
        <presentation:notes draw:style-name="dp2">
          <draw:page-thumbnail draw:style-name="gr7" draw:layer="layout" svg:width="13.785cm" svg:height="10.341cm" svg:x="2.548cm" svg:y="2.067cm" draw:page-number="3" presentation:class="page"/>
          <draw:frame presentation:style-name="pr1" draw:text-style-name="P8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黑体" svg:font-family="黑体" style:font-family-generic="modern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宋体" svg:font-family="宋体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767676" draw:end-color="#ffffff" draw:start-intensity="100%" draw:end-intensity="100%" draw:angle="900" draw:border="0%"/>
    <draw:gradient draw:name="Gradient_20_3" draw:display-name="Gradient 3" draw:style="linear" draw:start-color="#00ccff" draw:end-color="#005e76" draw:start-intensity="100%" draw:end-intensity="100%" draw:angle="900" draw:border="0%"/>
    <draw:fill-image draw:name="Bitmap_20_1" draw:display-name="Bitmap 1" xlink:href="Pictures/10000000000001FE000001FEB205EDA45ECFA0D5.jpg" xlink:type="simple" xlink:show="embed" xlink:actuate="onLoad"/>
    <draw:fill-image draw:name="Bitmap_20_2" draw:display-name="Bitmap 2" xlink:href="Pictures/2000000B0000634300004AD346C08E801E3A06B0.wmf" xlink:type="simple" xlink:show="embed" xlink:actuate="onLoad"/>
    <draw:opacity draw:name="Transparency_20_1" draw:display-name="Transparency 1" draw:style="linear" draw:start="0%" draw:end="100%" draw:angle="900" draw:border="0%"/>
    <draw:opacity draw:name="Transparency_20_2" draw:display-name="Transparency 2" draw:style="linear" draw:start="100%" draw:end="0%" draw:angle="900" draw:border="0%"/>
    <draw:marker draw:name="Arrow" svg:viewBox="0 0 20 30" svg:d="M10 0l-10 30h20z"/>
    <draw:marker draw:name="msArrowEnd_20_5" draw:display-name="msArrowEnd 5" svg:viewBox="0 0 213 213" svg:d="M107 0l106 213h-2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66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66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66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66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66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66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66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66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6600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font-relief="none"/>
    </style:style>
    <style:style style:name="預設-outline3" style:family="presentation" style:parent-style-name="預設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00c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標楷體" style:font-family-asian="標楷體" style:font-family-generic-asian="script" style:font-pitch-asian="fixed" style:font-size-asian="28pt" style:font-style-asian="normal" style:font-weight-asian="bold" style:font-name-complex="標楷體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預設-outline4" style:family="presentation" style:parent-style-name="預設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66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600cc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Times New Roman" fo:color="#00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6600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font-relief="none"/>
    </style:style>
    <style:style style:name="題名1-outline3" style:family="presentation" style:parent-style-name="題名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00c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標楷體" style:font-family-asian="標楷體" style:font-family-generic-asian="script" style:font-pitch-asian="fixed" style:font-size-asian="28pt" style:font-style-asian="normal" style:font-weight-asian="bold" style:font-name-complex="標楷體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題名1-outline4" style:family="presentation" style:parent-style-name="題名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66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600cc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bitmap" draw:fill-color="#ffffff" draw:fill-image-name="Bitmap_20_1" style:repeat="stretch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0099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767676" draw:fill-gradient-name="Gradient_20_2" draw:opacity-name="Transparency_20_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00ccff" draw:fill-gradient-name="Gradient_20_3" draw:opacity-name="Transparency_20_2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bitmap" draw:fill-color="#ffffff" draw:fill-image-name="Bitmap_20_2" style:repeat="stretch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ffffff" draw:fill-image-name="Bitmap_20_1" style:repeat="stretch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ffffff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0099ff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loext:graphic-properties draw:fill="gradient" draw:fill-color="#767676" draw:fill-gradient-name="Gradient_20_2" draw:opacity-name="Transparency_20_1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15" style:family="paragraph">
      <loext:graphic-properties draw:fill="gradient" draw:fill-color="#00ccff" draw:fill-gradient-name="Gradient_20_3" draw:opacity-name="Transparency_20_2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8" style:family="paragraph">
      <loext:graphic-properties draw:fill="bitmap" draw:fill-color="#ffffff" draw:fill-image-name="Bitmap_20_2" style:repeat="stretch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19" style:family="paragraph">
      <loext:graphic-properties draw:fill="none" draw:fill-color="#ffffff"/>
      <style:paragraph-properties fo:text-align="center" style:writing-mode="lr-tb"/>
    </style:style>
    <style:style style:name="MP2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2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zh" fo:country="CN" fo:font-weight="bold" style:font-name-asian="宋体" style:font-size-asian="14pt" style:language-asian="zh" style:country-asian="CN" style:font-weight-asian="bold" style:font-name-complex="宋体" style:font-size-complex="14pt" style:language-complex="zh" style:country-complex="CN" style:font-weight-complex="bold"/>
    </style:style>
    <style:style style:name="MT3" style:family="text">
      <style:text-properties fo:color="#000000" style:font-name="Arial" fo:font-size="14pt" fo:language="en" fo:country="US" fo:font-weight="bold" style:font-name-asian="宋体" style:font-size-asian="14pt" style:language-asian="en" style:country-asian="US" style:font-weight-asian="bold" style:font-name-complex="宋体" style:font-size-complex="14pt" style:language-complex="en" style:country-complex="US" style:font-weight-complex="bold"/>
    </style:style>
    <style:style style:name="MT4" style:family="text">
      <style:text-properties fo:color="#000000" style:font-name="Arial" fo:font-size="12pt" fo:language="zh" fo:country="TW" style:font-name-asian="宋体" style:font-size-asian="12pt" style:language-asian="zh" style:country-asian="TW" style:font-name-complex="宋体" style:font-size-complex="12pt" style:language-complex="zh" style:country-complex="TW"/>
    </style:style>
    <style:style style:name="MT5" style:family="text">
      <style:text-properties fo:color="#000000" style:font-name="Arial" fo:font-size="14pt" fo:language="zh" fo:country="CN" fo:font-weight="bold" style:font-name-asian="宋体" style:font-size-asian="14pt" style:language-asian="zh" style:country-asian="CN" style:font-weight-asian="bold" style:font-name-complex="宋体" style:font-size-complex="14pt" style:language-complex="zh" style:country-complex="CN" style:font-weight-complex="bold"/>
    </style:style>
    <style:style style:name="MT6" style:family="text">
      <style:text-properties fo:color="#000000" fo:font-size="14pt" fo:language="en" fo:country="US" fo:font-weight="bold" style:font-name-asian="宋体" style:font-size-asian="14pt" style:language-asian="en" style:country-asian="US" style:font-weight-asian="bold" style:font-name-complex="宋体" style:font-size-complex="14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custom-shape draw:name="AutoShape 7" draw:style-name="Mgr3" draw:text-style-name="MP5" draw:layer="backgroundobjects" svg:width="25.44cm" svg:height="19.09cm" svg:x="-0.04cm" svg:y="0cm">
        <svg:desc>图片1</svg:desc>
        <text:p/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24" draw:style-name="Mgr4" draw:text-style-name="MP6" draw:layer="backgroundobjects" svg:width="22.185cm" svg:height="0.6cm" svg:x="3.215cm" svg:y="17.824cm">
        <text:p/>
        <draw:enhanced-geometry svg:viewBox="0 0 21600 21600" draw:type="rectangle" draw:enhanced-path="M 0 0 L 21600 0 21600 21600 0 21600 0 0 Z N"/>
      </draw:custom-shape>
      <draw:custom-shape draw:name="AutoShape 22" draw:style-name="Mgr5" draw:text-style-name="MP7" draw:layer="backgroundobjects" svg:width="1.376cm" svg:height="1.275cm" svg:x="1.905cm" svg:y="17.176cm">
        <text:p/>
        <draw:enhanced-geometry draw:text-rotate-angle="-180"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g draw:name="Group 16">
        <draw:custom-shape draw:name="Rectangle 17" draw:style-name="Mgr6" draw:text-style-name="MP8" draw:layer="backgroundobjects" svg:width="25.4cm" svg:height="15.494cm" svg:x="0cm" svg:y="2.369cm">
          <text:p/>
          <draw:enhanced-geometry svg:viewBox="0 0 21600 21600" draw:type="rectangle" draw:enhanced-path="M 0 0 L 21600 0 21600 21600 0 21600 0 0 Z N"/>
        </draw:custom-shape>
        <draw:custom-shape draw:name="AutoShape 18" draw:style-name="Mgr6" draw:text-style-name="MP8" draw:layer="backgroundobjects" svg:width="1.535cm" svg:height="1.042cm" svg:x="18.662cm" svg:y="1.327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name="Rectangle 19" draw:style-name="Mgr6" draw:text-style-name="MP8" draw:layer="backgroundobjects" svg:width="5.199cm" svg:height="1.12cm" svg:x="20.201cm" svg:y="1.335cm">
          <text:p/>
          <draw:enhanced-geometry svg:viewBox="0 0 21600 21600" draw:type="rectangle" draw:enhanced-path="M 0 0 L 21600 0 21600 21600 0 21600 0 0 Z N"/>
        </draw:custom-shape>
      </draw:g>
      <draw:g draw:name="Group 11">
        <draw:custom-shape draw:name="Rectangle 8" draw:style-name="Mgr4" draw:text-style-name="MP6" draw:layer="backgroundobjects" svg:width="25.4cm" svg:height="15.304cm" svg:x="0cm" svg:y="2.594cm">
          <text:p/>
          <draw:enhanced-geometry svg:viewBox="0 0 21600 21600" draw:type="rectangle" draw:enhanced-path="M 0 0 L 21600 0 21600 21600 0 21600 0 0 Z N"/>
        </draw:custom-shape>
        <draw:custom-shape draw:name="AutoShape 9" draw:style-name="Mgr4" draw:text-style-name="MP6" draw:layer="backgroundobjects" svg:width="1.535cm" svg:height="1.029cm" svg:x="18.662cm" svg:y="1.565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name="Rectangle 10" draw:style-name="Mgr4" draw:text-style-name="MP6" draw:layer="backgroundobjects" svg:width="5.199cm" svg:height="1.107cm" svg:x="20.201cm" svg:y="1.573cm">
          <text:p/>
          <draw:enhanced-geometry svg:viewBox="0 0 21600 21600" draw:type="rectangle" draw:enhanced-path="M 0 0 L 21600 0 21600 21600 0 21600 0 0 Z N"/>
        </draw:custom-shape>
      </draw:g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7" draw:text-style-name="MP10" draw:layer="backgroundobjects" svg:width="5.927cm" svg:height="1.323cm" svg:x="1.269cm" svg:y="17.347cm" presentation:class="date-time">
        <draw:text-box>
          <text:list text:style-name="ML2">
            <text:list-header>
              <text:p text:style-name="MP9"><text:span text:style-name="MT2"><text:date style:data-style-name="D3" text:date-value="2017-07-20">17/7/20</text:date></text:span></text:p>
            </text:list-header>
          </text:list>
        </draw:text-box>
      </draw:frame>
      <draw:frame draw:style-name="Mgr8" draw:text-style-name="MP11" draw:layer="backgroundobjects" svg:width="8.044cm" svg:height="1.323cm" svg:x="8.678cm" svg:y="17.347cm" presentation:class="footer">
        <draw:text-box>
          <text:p/>
        </draw:text-box>
      </draw:frame>
      <draw:frame draw:style-name="Mgr9" draw:text-style-name="MP13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12"><text:span text:style-name="MT3"><text:page-number>&lt;編號&gt;</text:page-number></text:span></text:p>
            </text:list-header>
          </text:list>
        </draw:text-box>
      </draw:frame>
      <draw:custom-shape draw:name="Rectangle 20" draw:style-name="Mgr10" draw:text-style-name="MP14" draw:layer="backgroundobjects" svg:width="5.684cm" svg:height="1.292cm" svg:x="19.716cm" svg:y="0cm">
        <text:p/>
        <draw:enhanced-geometry svg:viewBox="0 0 21600 21600" draw:type="rectangle" draw:enhanced-path="M 0 0 L 21600 0 21600 21600 0 21600 0 0 Z N"/>
      </draw:custom-shape>
      <draw:custom-shape draw:name="Rectangle 21" draw:style-name="Mgr11" draw:text-style-name="MP15" draw:layer="backgroundobjects" svg:width="5.481cm" svg:height="2.297cm" svg:x="-0.013cm" svg:y="0cm">
        <text:p/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8.733cm" svg:height="2.297cm" svg:x="-0.001cm" svg:y="-0.001cm" presentation:class="title" presentation:placeholder="true">
        <draw:text-box/>
      </draw:frame>
      <presentation:notes style:page-layout-name="PM0">
        <draw:rect draw:style-name="Mgr12" draw:text-style-name="MP16" draw:layer="backgroundobjects" svg:width="18.88cm" svg:height="27.57cm" svg:x="0cm" svg:y="0cm">
          <text:p/>
        </draw:rect>
        <draw:frame draw:style-name="Mgr13" draw:text-style-name="MP17" draw:layer="backgroundobjects" svg:width="8.184cm" svg:height="1.38cm" svg:x="0cm" svg:y="0cm" presentation:class="header">
          <draw:text-box>
            <text:p/>
          </draw:text-box>
        </draw:frame>
        <draw:frame draw:style-name="Mgr14" draw:text-style-name="MP1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預設-title" draw:layer="backgroundobjects" svg:width="13.785cm" svg:height="10.341cm" svg:x="2.548cm" svg:y="2.067cm" presentation:class="page"/>
        <draw:frame presentation:style-name="預設-notes" draw:layer="backgroundobjects" svg:width="15.108cm" svg:height="12.409cm" svg:x="1.887cm" svg:y="13.096cm" presentation:class="notes" presentation:placeholder="true">
          <draw:text-box/>
        </draw:frame>
        <draw:frame draw:style-name="Mgr15" draw:text-style-name="MP17" draw:layer="backgroundobjects" svg:width="8.184cm" svg:height="1.381cm" svg:x="0cm" svg:y="26.188cm" presentation:class="footer">
          <draw:text-box>
            <text:p/>
          </draw:text-box>
        </draw:frame>
        <draw:frame draw:style-name="Mgr16" draw:text-style-name="MP13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12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AutoShape 12" draw:style-name="Mgr17" draw:text-style-name="MP18" draw:layer="backgroundobjects" svg:width="25.4cm" svg:height="19.05cm" draw:transform="rotate (-3.14159265358979) translate (25.44cm 19.05cm)">
        <svg:desc>图片2</svg:desc>
        <text:p/>
        <draw:enhanced-geometry svg:viewBox="0 0 21600 21600" draw:path-stretchpoint-x="10800" draw:path-stretchpoint-y="10800" draw:text-areas="?f3 ?f4 ?f5 ?f6" draw:type="round-rectangle" draw:modifiers="13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26" draw:style-name="Mgr4" draw:text-style-name="MP6" draw:layer="backgroundobjects" svg:width="25.4cm" svg:height="15.804cm" svg:x="0cm" svg:y="2.139cm">
        <text:p/>
        <draw:enhanced-geometry svg:viewBox="0 0 21600 21600" draw:type="rectangle" draw:enhanced-path="M 0 0 L 21600 0 21600 21600 0 21600 0 0 Z N"/>
      </draw:custom-shape>
      <draw:frame draw:name="Picture 27" draw:style-name="Mgr18" draw:text-style-name="MP19" draw:layer="backgroundobjects" svg:width="25.4cm" svg:height="11.019cm" svg:x="0cm" svg:y="6.152cm">
        <draw:image xlink:href="Pictures/10000000000003DC000002421448063431C97077.jpg" xlink:type="simple" xlink:show="embed" xlink:actuate="onLoad">
          <text:p/>
        </draw:image>
        <svg:desc>未标题-1</svg:desc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presentation:style-name="題名1-title" draw:layer="backgroundobjects" svg:width="18.733cm" svg:height="2.297cm" svg:x="-0.001cm" svg:y="-0.001cm" presentation:class="title" presentation:placeholder="true">
        <draw:text-box/>
      </draw:frame>
      <draw:frame draw:style-name="Mgr19" draw:text-style-name="MP1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20"><text:span text:style-name="MT5"><text:date style:data-style-name="D3" text:date-value="2017-07-20">17/7/20</text:date></text:span></text:p>
            </text:list-header>
          </text:list>
        </draw:text-box>
      </draw:frame>
      <draw:frame draw:style-name="Mgr20" draw:text-style-name="MP11" draw:layer="backgroundobjects" svg:width="8.044cm" svg:height="1.323cm" svg:x="8.678cm" svg:y="17.347cm" presentation:class="footer">
        <draw:text-box>
          <text:p/>
        </draw:text-box>
      </draw:frame>
      <draw:frame draw:style-name="Mgr21" draw:text-style-name="MP22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21"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12" draw:text-style-name="MP16" draw:layer="backgroundobjects" svg:width="18.88cm" svg:height="27.57cm" svg:x="0cm" svg:y="0cm">
          <text:p/>
        </draw:rect>
        <draw:frame presentation:style-name="Mpr1" draw:text-style-name="MP17" draw:layer="backgroundobjects" svg:width="8.184cm" svg:height="1.38cm" svg:x="0cm" svg:y="0cm" presentation:class="header">
          <draw:text-box>
            <text:p/>
          </draw:text-box>
        </draw:frame>
        <draw:frame presentation:style-name="Mpr2" draw:text-style-name="MP1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1-title" draw:layer="backgroundobjects" svg:width="13.785cm" svg:height="10.341cm" svg:x="2.548cm" svg:y="2.067cm" presentation:class="page"/>
        <draw:frame presentation:style-name="題名1-notes" draw:layer="backgroundobjects" svg:width="15.108cm" svg:height="12.409cm" svg:x="1.887cm" svg:y="13.096cm" presentation:class="notes" presentation:placeholder="true">
          <draw:text-box/>
        </draw:frame>
        <draw:frame presentation:style-name="Mpr3" draw:text-style-name="MP17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13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12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ser</meta:initial-creator>
    <dc:date>2017-07-20T13:43:06.116000000</dc:date>
    <meta:print-date>2015-01-29T15:10:42.317000000</meta:print-date>
    <meta:editing-cycles>378</meta:editing-cycles>
    <meta:editing-duration>P2DT5H31M59S</meta:editing-duration>
    <meta:generator>LibreOffice/5.3.3.2$Windows_x86 LibreOffice_project/3d9a8b4b4e538a85e0782bd6c2d430bafe583448</meta:generator>
    <meta:document-statistic meta:object-count="93"/>
    <meta:user-defined meta:name="Version" meta:value-type="float">1</meta:user-defined>
  </office:meta>
</office:document-meta>
</file>