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465700DB90FFB3450EE.jpg" manifest:media-type="image/jpeg"/>
  <manifest:file-entry manifest:full-path="Pictures/10000000000005DC00000465D5169BAD69D3FC40.jpg" manifest:media-type="image/jpeg"/>
  <manifest:file-entry manifest:full-path="Pictures/10000000000005DC000004652B20972D312BA95B.jpg" manifest:media-type="image/jpeg"/>
  <manifest:file-entry manifest:full-path="Pictures/10000000000005DC00000465CF83F77F85D89EBE.jpg" manifest:media-type="image/jpeg"/>
  <manifest:file-entry manifest:full-path="Pictures/TablePreview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Bitmap_20_3"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Bitmap_20_4"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5.232cm" fo:min-width="0cm" fo:padding-top="0.127cm" fo:padding-bottom="0.127cm" fo:padding-left="0.254cm" fo:padding-right="0.254cm" fo:wrap-option="wrap" draw:shadow-color="#808080"/>
    </style:style>
    <style:style style:name="pr2" style:family="presentation" style:parent-style-name="預設-notes">
      <style:graphic-properties draw:fill-color="#ffffff" fo:min-height="11.429cm"/>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2.873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2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629cm" fo:min-width="0cm" fo:padding-top="0.127cm" fo:padding-bottom="0.127cm" fo:padding-left="0.254cm" fo:padding-right="0.254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348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948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029cm" fo:min-width="0cm" fo:padding-top="0.127cm" fo:padding-bottom="0.127cm" fo:padding-left="0.254cm" fo:padding-right="0.254cm" fo:wrap-option="wrap" draw:shadow-color="#808080"/>
    </style:style>
    <style:style style:name="co1" style:family="table-column">
      <style:table-column-properties style:column-width="5.225cm" style:use-optimal-column-width="false"/>
    </style:style>
    <style:style style:name="co2" style:family="table-column">
      <style:table-column-properties style:column-width="5.173cm" style:use-optimal-column-width="false"/>
    </style:style>
    <style:style style:name="co3" style:family="table-column">
      <style:table-column-properties style:column-width="13.004cm" style:use-optimal-column-width="false"/>
    </style:style>
    <style:style style:name="ro1" style:family="table-row">
      <style:table-row-properties style:row-height="1.071cm"/>
    </style:style>
    <style:style style:name="ro2" style:family="table-row">
      <style:table-row-properties style:row-height="2.562cm"/>
    </style:style>
    <style:style style:name="ro3" style:family="table-row">
      <style:table-row-properties style:row-height="1.692cm"/>
    </style:style>
    <style:style style:name="ro4" style:family="table-row">
      <style:table-row-properties style:row-height="1.329cm"/>
    </style:style>
    <style:style style:name="ro5" style:family="table-row">
      <style:table-row-properties style:row-height="1.163cm"/>
    </style:style>
    <style:style style:name="ro6" style:family="table-row">
      <style:table-row-properties style:row-height="1.219cm"/>
    </style:style>
    <style:style style:name="ro7" style:family="table-row">
      <style:table-row-properties style:row-height="1.765cm"/>
    </style:style>
    <style:style style:name="ro8" style:family="table-row">
      <style:table-row-properties style:row-height="1.766cm"/>
    </style:style>
    <style:style style:name="ro9" style:family="table-row">
      <style:table-row-properties style:row-height="2.257cm"/>
    </style:style>
    <style:style style:name="ce1" style:family="table-cell">
      <loext:graphic-properties draw:fill="solid" draw:fill-color="#ffff00" draw:opacity="100%" draw:textarea-horizontal-align="justify" draw:textarea-vertical-align="middle" fo:padding-top="0cm" fo:padding-bottom="0cm" fo:padding-left="0.101cm" fo:padding-right="0.101cm"/>
      <style:paragraph-properties fo:margin-left="0cm" fo:margin-right="0cm" fo:line-height="0.564cm" fo:text-align="center" fo:text-indent="0cm" fo:border-left="0.37pt solid #000000" fo:border-right="0.23pt solid #000000" fo:border-top="0.37pt solid #000000" fo:border-bottom="0.23pt solid #000000" style:punctuation-wrap="hanging" style:line-break="strict"/>
    </style:style>
    <style:style style:name="ce2" style:family="table-cell">
      <loext:graphic-properties draw:fill="solid" draw:fill-color="#66ff99" draw:opacity="100%" draw:textarea-horizontal-align="justify" draw:textarea-vertical-align="middle" fo:padding-top="0cm" fo:padding-bottom="0cm" fo:padding-left="0.101cm" fo:padding-right="0.101cm"/>
      <style:paragraph-properties fo:margin-left="0cm" fo:margin-right="0cm" fo:line-height="0.564cm" fo:text-align="center" fo:text-indent="0cm" fo:border-left="0.23pt solid #000000" fo:border-right="0.37pt solid #000000" fo:border-top="0.37pt solid #000000" fo:border-bottom="0.23pt solid #000000" style:punctuation-wrap="hanging" style:line-break="strict"/>
    </style:style>
    <style:style style:name="ce3" style:family="table-cell">
      <loext:graphic-properties draw:fill="none" draw:textarea-horizontal-align="justify" draw:textarea-vertical-align="middle" fo:padding-top="0cm" fo:padding-bottom="0cm" fo:padding-left="0.101cm" fo:padding-right="0.101cm"/>
      <style:paragraph-properties fo:margin-left="0.198cm" fo:margin-right="0cm" fo:line-height="0.493cm" fo:text-indent="-0.198cm" fo:border-left="0.37pt solid #000000" fo:border-right="0.23pt solid #000000" fo:border-top="0.23pt solid #000000" fo:border-bottom="0.23pt solid #000000" style:punctuation-wrap="hanging" style:line-break="strict"/>
    </style:style>
    <style:style style:name="ce4" style:family="table-cell">
      <loext:graphic-properties draw:fill="none" draw:textarea-horizontal-align="justify" draw:textarea-vertical-align="middle" fo:padding-top="0cm" fo:padding-bottom="0cm" fo:padding-left="0.101cm" fo:padding-right="0.101cm"/>
      <style:paragraph-properties fo:margin-left="0.401cm" fo:margin-right="0cm" fo:line-height="0.564cm" fo:text-indent="-0.401cm" fo:border-left="0.23pt solid #000000" fo:border-right="0.37pt solid #000000" fo:border-top="0.23pt solid #000000" fo:border-bottom="0.23pt solid #000000" style:punctuation-wrap="hanging" style:line-break="strict"/>
    </style:style>
    <style:style style:name="ce5" style:family="table-cell">
      <loext:graphic-properties draw:fill="none" draw:textarea-horizontal-align="justify" draw:textarea-vertical-align="middle" fo:padding-top="0cm" fo:padding-bottom="0cm" fo:padding-left="0.101cm" fo:padding-right="0.101cm"/>
      <style:paragraph-properties fo:margin-left="0cm" fo:margin-right="0cm" fo:line-height="0.493cm" fo:text-indent="0cm" fo:border-left="0.37pt solid #000000" fo:border-right="0.23pt solid #000000" fo:border-top="0.23pt solid #000000" fo:border-bottom="0.23pt solid #000000" style:punctuation-wrap="hanging" style:line-break="strict"/>
    </style:style>
    <style:style style:name="ce6" style:family="table-cell">
      <loext:graphic-properties draw:fill="none" draw:textarea-horizontal-align="justify" draw:textarea-vertical-align="middle" fo:padding-top="0cm" fo:padding-bottom="0cm" fo:padding-left="0.101cm" fo:padding-right="0.101cm"/>
      <style:paragraph-properties fo:margin-left="0cm" fo:margin-right="0cm" fo:margin-top="0.105cm" fo:margin-bottom="0cm" fo:line-height="0.493cm" fo:text-indent="0cm" fo:border-left="0.37pt solid #000000" fo:border-right="0.23pt solid #000000" fo:border-top="0.23pt solid #000000" fo:border-bottom="0.23pt solid #000000" style:punctuation-wrap="hanging" style:line-break="strict"/>
    </style:style>
    <style:style style:name="ce7" style:family="table-cell">
      <loext:graphic-properties draw:fill="none" draw:textarea-horizontal-align="justify" draw:textarea-vertical-align="middle" fo:padding-top="0cm" fo:padding-bottom="0cm" fo:padding-left="0.101cm" fo:padding-right="0.101cm"/>
      <style:paragraph-properties fo:margin-left="0cm" fo:margin-right="0cm" fo:line-height="0.493cm" fo:text-indent="0cm" fo:border="0.23pt solid #000000" style:punctuation-wrap="hanging" style:line-break="strict"/>
    </style:style>
    <style:style style:name="ce8" style:family="table-cell">
      <loext:graphic-properties draw:fill="none" draw:textarea-horizontal-align="justify" draw:textarea-vertical-align="middle" fo:padding-top="0cm" fo:padding-bottom="0cm" fo:padding-left="0.101cm" fo:padding-right="0.101cm"/>
      <style:paragraph-properties fo:margin-left="0.489cm" fo:margin-right="0cm" fo:margin-top="0.105cm" fo:margin-bottom="0cm" fo:line-height="0.493cm" fo:text-indent="-0.489cm" fo:border-left="0.37pt solid #000000" fo:border-right="0.23pt solid #000000" fo:border-top="0.23pt solid #000000" fo:border-bottom="0.23pt solid #000000" style:punctuation-wrap="hanging" style:line-break="strict"/>
    </style:style>
    <style:style style:name="ce9" style:family="table-cell">
      <loext:graphic-properties draw:fill="none" draw:textarea-horizontal-align="justify" draw:textarea-vertical-align="middle" fo:padding-top="0cm" fo:padding-bottom="0cm" fo:padding-left="0.101cm" fo:padding-right="0.101cm"/>
      <style:paragraph-properties fo:margin-left="0cm" fo:margin-right="0cm" fo:line-height="0.564cm" fo:text-indent="0cm" fo:border-left="0.37pt solid #000000" fo:border-right="0.23pt solid #000000" fo:border-top="0.23pt solid #000000" fo:border-bottom="0.23pt solid #000000" style:punctuation-wrap="hanging" style:line-break="strict"/>
    </style:style>
    <style:style style:name="ce10" style:family="table-cell">
      <loext:graphic-properties draw:fill="none" draw:textarea-horizontal-align="justify" draw:textarea-vertical-align="middle" fo:padding-top="0cm" fo:padding-bottom="0cm" fo:padding-left="0.101cm" fo:padding-right="0.101cm"/>
      <style:paragraph-properties fo:margin-left="0.401cm" fo:margin-right="0cm" fo:line-height="0.493cm" fo:text-indent="-0.401cm" fo:border-left="0.23pt solid #000000" fo:border-right="0.37pt solid #000000" fo:border-top="0.23pt solid #000000" fo:border-bottom="0.23pt solid #000000" style:punctuation-wrap="hanging" style:line-break="strict"/>
    </style:style>
    <style:style style:name="ce11" style:family="table-cell">
      <loext:graphic-properties draw:fill="none" draw:textarea-horizontal-align="justify" draw:textarea-vertical-align="middle" fo:padding-top="0cm" fo:padding-bottom="0cm" fo:padding-left="0.101cm" fo:padding-right="0.101cm"/>
      <style:paragraph-properties fo:margin-left="0cm" fo:margin-right="0cm" fo:line-height="0.493cm" fo:text-indent="0cm" fo:border-left="0.37pt solid #000000" fo:border-right="0.23pt solid #000000" fo:border-top="0.23pt solid #000000" fo:border-bottom="0.37pt solid #000000" style:punctuation-wrap="hanging" style:line-break="strict"/>
    </style:style>
    <style:style style:name="ce12" style:family="table-cell">
      <loext:graphic-properties draw:fill="none" draw:textarea-horizontal-align="justify" draw:textarea-vertical-align="middle" fo:padding-top="0cm" fo:padding-bottom="0cm" fo:padding-left="0.101cm" fo:padding-right="0.101cm"/>
      <style:paragraph-properties fo:margin-left="0.401cm" fo:margin-right="0cm" fo:line-height="0.564cm" fo:text-indent="-0.401cm" fo:border-left="0.23pt solid #000000" fo:border-right="0.37pt solid #000000" fo:border-top="0.23pt solid #000000" fo:border-bottom="0.37pt solid #000000"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line-height="100%" fo:text-align="start" fo:text-indent="0cm" style:punctuation-wrap="hanging" style:line-break="strict"/>
    </style:style>
    <style:style style:name="P5" style:family="paragraph">
      <style:paragraph-properties fo:margin-left="0cm" fo:margin-right="0cm" fo:margin-top="0.264cm" fo:margin-bottom="0cm" fo:line-height="100%" fo:text-indent="0cm" style:punctuation-wrap="hanging" style:line-break="strict"/>
    </style:style>
    <style:style style:name="P6" style:family="paragraph">
      <style:paragraph-properties fo:margin-left="0cm" fo:margin-right="0cm" fo:margin-top="0.246cm" fo:margin-bottom="0cm" fo:line-height="100%" fo:text-indent="0cm" style:punctuation-wrap="hanging" style:line-break="strict"/>
    </style:style>
    <style:style style:name="P7" style:family="paragraph">
      <style:paragraph-properties fo:margin-left="0cm" fo:margin-right="0cm" fo:margin-top="0.264cm" fo:margin-bottom="0cm" fo:line-height="90%" fo:text-indent="0cm" style:punctuation-wrap="hanging" style:line-break="strict"/>
    </style:style>
    <style:style style:name="P8" style:family="paragraph">
      <style:paragraph-properties fo:margin-left="0.952cm" fo:margin-right="0cm" fo:margin-top="0.211cm" fo:margin-bottom="0cm" fo:line-height="100%" fo:text-indent="-0.952cm" style:punctuation-wrap="hanging" style:line-break="strict"/>
    </style:style>
    <style:style style:name="P9" style:family="paragraph">
      <style:paragraph-properties fo:margin-left="0cm" fo:margin-right="0cm" fo:margin-top="0.229cm" fo:margin-bottom="0cm" fo:line-height="100%" fo:text-indent="0cm" style:punctuation-wrap="hanging" style:line-break="strict"/>
    </style:style>
    <style:style style:name="P10" style:family="paragraph">
      <style:paragraph-properties fo:margin-left="0.952cm" fo:margin-right="0cm" fo:margin-top="0.229cm" fo:margin-bottom="0cm" fo:line-height="100%" fo:text-indent="-0.952cm" style:punctuation-wrap="hanging" style:line-break="strict"/>
    </style:style>
    <style:style style:name="P11" style:family="paragraph">
      <style:paragraph-properties fo:margin-left="0cm" fo:margin-right="0cm" fo:margin-top="0.282cm" fo:margin-bottom="0cm" fo:line-height="100%" fo:text-indent="0cm" style:punctuation-wrap="hanging" style:line-break="strict"/>
    </style:style>
    <style:style style:name="P12" style:family="paragraph">
      <style:paragraph-properties fo:margin-left="0.952cm" fo:margin-right="0cm" fo:margin-top="0.211cm" fo:margin-bottom="0cm" fo:line-height="80%" fo:text-indent="-0.952cm"/>
    </style:style>
    <style:style style:name="P13" style:family="paragraph">
      <style:paragraph-properties fo:margin-left="0cm" fo:margin-right="0cm" fo:margin-top="0.132cm" fo:margin-bottom="0cm" fo:line-height="80%" fo:text-indent="0cm" style:punctuation-wrap="hanging" style:line-break="strict"/>
    </style:style>
    <style:style style:name="P14" style:family="paragraph">
      <style:paragraph-properties fo:margin-left="0cm" fo:margin-right="0cm" fo:margin-top="0.211cm" fo:margin-bottom="0cm" fo:line-height="80%" fo:text-indent="0cm" style:punctuation-wrap="hanging" style:line-break="strict"/>
    </style:style>
    <style:style style:name="P15" style:family="paragraph">
      <style:paragraph-properties fo:margin-left="0cm" fo:margin-right="0cm" fo:line-height="100%" fo:text-indent="0cm"/>
    </style:style>
    <style:style style:name="P16" style:family="paragraph">
      <style:paragraph-properties fo:margin-left="0cm" fo:margin-right="0cm" fo:line-height="0.564cm" fo:text-align="center" fo:text-indent="0cm" style:punctuation-wrap="hanging" style:line-break="strict"/>
    </style:style>
    <style:style style:name="P17" style:family="paragraph">
      <style:paragraph-properties fo:margin-left="0.198cm" fo:margin-right="0cm" fo:line-height="0.493cm" fo:text-indent="-0.198cm" style:punctuation-wrap="hanging" style:line-break="strict"/>
    </style:style>
    <style:style style:name="P18" style:family="paragraph">
      <style:paragraph-properties fo:margin-left="0.198cm" fo:margin-right="0cm" fo:margin-top="0cm" fo:margin-bottom="0.083cm" fo:line-height="0.493cm" fo:text-indent="-0.198cm" style:punctuation-wrap="hanging" style:line-break="strict"/>
    </style:style>
    <style:style style:name="P19" style:family="paragraph">
      <style:paragraph-properties fo:margin-left="0.401cm" fo:margin-right="0cm" fo:line-height="0.564cm" fo:text-indent="-0.401cm" style:punctuation-wrap="hanging" style:line-break="strict"/>
    </style:style>
    <style:style style:name="P20" style:family="paragraph">
      <style:paragraph-properties fo:margin-left="0cm" fo:margin-right="0cm" fo:line-height="0.493cm" fo:text-indent="0cm" style:punctuation-wrap="hanging" style:line-break="strict"/>
    </style:style>
    <style:style style:name="P21" style:family="paragraph">
      <style:paragraph-properties fo:margin-left="0cm" fo:margin-right="0cm" fo:margin-top="0.105cm" fo:margin-bottom="0cm" fo:line-height="0.493cm" fo:text-indent="0cm" style:punctuation-wrap="hanging" style:line-break="strict"/>
    </style:style>
    <style:style style:name="P22" style:family="paragraph">
      <style:paragraph-properties fo:margin-left="0cm" fo:margin-right="0cm" fo:margin-top="0cm" fo:margin-bottom="0.211cm" fo:line-height="0.493cm" fo:text-indent="0cm" style:punctuation-wrap="hanging" style:line-break="strict"/>
    </style:style>
    <style:style style:name="P23" style:family="paragraph">
      <style:paragraph-properties fo:margin-left="0.489cm" fo:margin-right="0cm" fo:margin-top="0.105cm" fo:margin-bottom="0cm" fo:line-height="0.493cm" fo:text-indent="-0.489cm" style:punctuation-wrap="hanging" style:line-break="strict"/>
    </style:style>
    <style:style style:name="P24" style:family="paragraph">
      <style:paragraph-properties fo:margin-left="0cm" fo:margin-right="0cm" fo:line-height="0.564cm" fo:text-indent="0cm" style:punctuation-wrap="hanging" style:line-break="strict"/>
    </style:style>
    <style:style style:name="P25" style:family="paragraph">
      <style:paragraph-properties fo:margin-left="0.401cm" fo:margin-right="0cm" fo:line-height="0.493cm" fo:text-indent="-0.401cm" style:punctuation-wrap="hanging" style:line-break="strict"/>
    </style:style>
    <style:style style:name="P26" style:family="paragraph">
      <style:paragraph-properties fo:margin-left="0cm" fo:margin-right="0cm" fo:margin-top="0cm" fo:margin-bottom="0cm" fo:line-height="100%" fo:text-indent="0cm" style:punctuation-wrap="hanging" style:line-break="strict"/>
    </style:style>
    <style:style style:name="P2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28" style:family="paragraph">
      <style:paragraph-properties fo:margin-left="0cm" fo:margin-right="0cm" fo:margin-top="0.211cm" fo:margin-bottom="0cm" fo:line-height="100%" fo:text-indent="0cm"/>
    </style:style>
    <style:style style:name="P29" style:family="paragraph">
      <style:paragraph-properties fo:margin-left="0.952cm" fo:margin-right="0cm" fo:margin-top="0.176cm" fo:margin-bottom="0cm" fo:line-height="100%" fo:text-indent="-0.952cm"/>
    </style:style>
    <style:style style:name="P30" style:family="paragraph">
      <style:paragraph-properties fo:margin-left="0.952cm" fo:margin-right="0cm" fo:margin-top="0.211cm" fo:margin-bottom="0cm" fo:line-height="100%" fo:text-indent="-0.952cm"/>
    </style:style>
    <style:style style:name="P31" style:family="paragraph">
      <style:paragraph-properties fo:margin-left="0cm" fo:margin-right="0cm" fo:margin-top="0.141cm" fo:margin-bottom="0cm" fo:line-height="100%" fo:text-indent="0cm"/>
    </style:style>
    <style:style style:name="P32" style:family="paragraph">
      <style:paragraph-properties fo:margin-left="0cm" fo:margin-right="0cm" fo:margin-top="0.176cm" fo:margin-bottom="0cm" fo:line-height="100%" fo:text-indent="0cm"/>
    </style:style>
    <style:style style:name="P33" style:family="paragraph">
      <style:paragraph-properties fo:margin-left="0cm" fo:margin-right="0cm" fo:margin-top="0.246cm" fo:margin-bottom="0cm" fo:line-height="100%" fo:text-indent="0cm"/>
    </style:style>
    <style:style style:name="P34" style:family="paragraph">
      <style:paragraph-properties fo:margin-left="0cm" fo:margin-right="0cm" fo:margin-top="0.282cm" fo:margin-bottom="0cm" fo:line-height="100%" fo:text-indent="0cm"/>
    </style:style>
    <style:style style:name="P35" style:family="paragraph">
      <style:paragraph-properties fo:margin-left="0.952cm" fo:margin-right="0cm" fo:margin-top="0.282cm" fo:margin-bottom="0cm" fo:line-height="100%" fo:text-indent="-0.952cm"/>
    </style:style>
    <style:style style:name="P36" style:family="paragraph">
      <style:paragraph-properties fo:margin-left="0cm" fo:margin-right="0cm" fo:margin-top="0.176cm" fo:margin-bottom="0cm" fo:line-height="100%" fo:text-indent="0cm" style:punctuation-wrap="hanging" style:line-break="strict"/>
    </style:style>
    <style:style style:name="P37" style:family="paragraph">
      <style:paragraph-properties fo:margin-left="0cm" fo:margin-right="0cm" fo:margin-top="0.229cm" fo:margin-bottom="0cm" fo:line-height="100%" fo:text-indent="0cm"/>
    </style:style>
    <style:style style:name="T1" style:family="text">
      <style:text-properties fo:color="#ffffff"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2" style:family="text">
      <style:text-properties fo:color="#f2f2f2" style:font-name="微軟正黑體" fo:font-size="54pt" fo:language="zh" fo:country="TW" fo:text-shadow="1pt 1pt" fo:font-weight="bold" style:font-name-asian="微軟正黑體" style:font-size-asian="54pt" style:language-asian="zh" style:country-asian="TW" style:font-weight-asian="bold" style:font-name-complex="微軟正黑體" style:font-size-complex="54pt" style:language-complex="zh" style:country-complex="TW" style:font-weight-complex="bold"/>
    </style:style>
    <style:style style:name="T3" style:family="text">
      <style:text-properties fo:color="#ff0000" style:font-name="標楷體" fo:language="zh" fo:country="TW" style:font-name-asian="標楷體" style:language-asian="zh" style:country-asian="TW" style:font-name-complex="標楷體" style:language-complex="zh" style:country-complex="TW"/>
    </style:style>
    <style:style style:name="T4" style:family="text">
      <style:text-properties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5"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6"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7" style:family="text">
      <style:text-properties fo:color="#c0504d"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8" style:family="text">
      <style:text-properties fo:color="#c0504d"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9" style:family="text">
      <style:text-properties fo:color="#c0504d"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 style:family="text">
      <style:text-properties fo:color="#c0504d"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1" style:family="text">
      <style:text-properties style:font-name="標楷體" fo:language="zh" fo:country="TW" style:font-name-asian="標楷體" style:language-asian="zh" style:country-asian="TW" style:font-name-complex="標楷體" style:language-complex="zh" style:country-complex="TW"/>
    </style:style>
    <style:style style:name="T12" style:family="text">
      <style:text-properties fo:color="#0000ff"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13"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4"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5" style:family="text">
      <style:text-properties style:font-name="標楷體" fo:font-size="12pt" fo:language="zh" fo:country="TW" fo:font-weight="bold" style:font-name-asian="標楷體" style:font-size-asian="24pt" style:language-asian="zh" style:country-asian="TW" style:font-weight-asian="bold" style:font-name-complex="標楷體" style:font-size-complex="32pt" style:language-complex="zh" style:country-complex="TW" style:font-weight-complex="bold"/>
    </style:style>
    <style:style style:name="T16" style:family="text">
      <style:text-properties style:font-name="標楷體" fo:font-size="12pt" fo:language="zh" fo:country="TW" fo:font-weight="bold" style:font-name-asian="標楷體" style:font-size-asian="24pt" style:language-asian="zh" style:country-asian="TW" style:font-weight-asian="bold" style:font-name-complex="標楷體" style:font-size-complex="26pt" style:language-complex="zh" style:country-complex="TW" style:font-weight-complex="bold"/>
    </style:style>
    <style:style style:name="T17"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6pt" style:language-complex="zh" style:country-complex="TW" style:font-weight-complex="bold"/>
    </style:style>
    <style:style style:name="T18" style:family="text">
      <style:text-properties style:font-name="標楷體"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19"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20"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21"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22" style:family="text">
      <style:text-properties style:font-name="標楷體" fo:font-size="26pt" fo:language="en" fo:country="US" fo:font-weight="bold" style:font-name-asian="標楷體" style:font-size-asian="26pt" style:language-asian="en" style:country-asian="US" style:font-weight-asian="bold" style:font-name-complex="標楷體" style:font-size-complex="26pt" style:language-complex="en" style:country-complex="US" style:font-weight-complex="bold"/>
    </style:style>
    <style:style style:name="T23" style:family="text">
      <style:text-properties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4" style:family="text">
      <style:text-properties style:font-name="標楷體" fo:font-size="26pt" fo:language="zh" fo:country="TW" style:text-underline-style="solid" style:text-underline-width="auto" style:text-underline-color="font-color"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25"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26"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27"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28"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29" style:family="text">
      <style:text-properties fo:font-variant="normal" fo:text-transform="none" fo:color="#000000" style:text-outline="false" style:text-line-through-style="none" style:text-line-through-type="none" style:text-position="0% 100%" style:font-name="新細明體" fo:font-size="24pt" fo:language="zh" fo:country="TW" fo:font-style="normal" fo:text-shadow="none" style:text-underline-style="none" fo:font-weight="bold" style:letter-kerning="true" fo:background-color="transparent" style:font-name-asian="新細明體" style:font-size-asian="24pt" style:language-asian="zh" style:country-asian="TW" style:font-style-asian="normal" style:font-weight-asian="bold" style:font-name-complex="新細明體" style:font-size-complex="12pt" style:language-complex="ar" style:country-complex="SA"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新細明體" fo:font-size="24pt" fo:language="zh" fo:country="TW" fo:font-style="normal" fo:text-shadow="none" style:text-underline-style="none" fo:font-weight="bold" style:letter-kerning="true" fo:background-color="transparent" style:font-name-asian="標楷體1" style:font-size-asian="32pt" style:language-asian="zh" style:country-asian="TW" style:font-style-asian="normal" style:font-weight-asian="bold" style:font-name-complex="新細明體" style:font-size-complex="12pt" style:language-complex="ar" style:country-complex="SA"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標楷體" fo:font-size="24pt" fo:language="zh" fo:country="TW" fo:font-style="normal" fo:text-shadow="none" style:text-underline-style="none" fo:font-weight="bold" style:letter-kerning="true" fo:background-color="transparent" style:font-name-asian="標楷體" style:font-size-asian="32pt" style:language-asian="zh" style:country-asian="TW" style:font-style-asian="normal" style:font-weight-asian="bold" style:font-name-complex="標楷體" style:font-size-complex="12pt" style:language-complex="zh" style:country-complex="TW" style:font-style-complex="normal" style:font-weight-complex="bold"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標楷體" fo:font-size="32pt" fo:language="en" fo:country="US" fo:font-style="normal" fo:text-shadow="none" style:text-underline-style="none" fo:font-weight="bold" style:letter-kerning="true" fo:background-color="transparent" style:font-name-asian="標楷體" style:font-size-asian="32pt" style:language-asian="en" style:country-asian="US" style:font-style-asian="normal" style:font-weight-asian="bold" style:font-name-complex="標楷體" style:font-size-complex="12pt" style:language-complex="en" style:country-complex="US"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標楷體" fo:font-size="32pt" fo:language="zh" fo:country="TW" fo:font-style="normal" fo:text-shadow="none" style:text-underline-style="none" fo:font-weight="bold" style:letter-kerning="true" fo:background-color="transparent" style:font-name-asian="標楷體" style:font-size-asian="32pt" style:language-asian="zh" style:country-asian="TW" style:font-style-asian="normal" style:font-weight-asian="bold" style:font-name-complex="標楷體" style:font-size-complex="12pt" style:language-complex="zh" style:country-complex="TW" style:font-style-complex="normal" style:font-weight-complex="bold" style:text-emphasize="none" style:font-relief="none" style:text-overline-style="none" style:text-overline-color="font-color"/>
    </style:style>
    <style:style style:name="T34" style:family="text">
      <style:text-properties fo:color="#ff0000"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35"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6"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37" style:family="text">
      <style:text-properties style:font-name="標楷體" fo:font-size="15pt" fo:language="en" fo:country="US" style:font-name-asian="標楷體" style:font-size-asian="15pt" style:language-asian="en" style:country-asian="US" style:font-name-complex="標楷體" style:font-size-complex="15pt" style:language-complex="en" style:country-complex="US"/>
    </style:style>
    <style:style style:name="T38" style:family="text">
      <style:text-properties fo:color="#ff0000"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39" style:family="text">
      <style:text-properties fo:color="#7030a0"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40" style:family="text">
      <style:text-properties style:font-name="標楷體" fo:font-size="8pt" fo:language="en" fo:country="US" style:font-name-asian="Times New Roman" style:font-size-asian="8pt" style:language-asian="en" style:country-asian="US" style:font-name-complex="Times New Roman" style:font-size-complex="8pt" style:language-complex="en" style:country-complex="US"/>
    </style:style>
    <style:style style:name="T41" style:family="text">
      <style:text-properties style:font-name="Calibri" fo:font-size="12pt" fo:language="zh" fo:country="TW" style:font-name-asian="標楷體" style:font-size-asian="12pt" style:language-asian="zh" style:country-asian="TW" style:font-name-complex="標楷體" style:font-size-complex="12pt" style:language-complex="zh" style:country-complex="TW"/>
    </style:style>
    <style:style style:name="T42" style:family="text">
      <style:text-properties style:font-name="Calibri" fo:font-size="12pt" fo:language="en" fo:country="US" style:font-name-asian="標楷體" style:font-size-asian="12pt" style:language-asian="en" style:country-asian="US" style:font-name-complex="標楷體" style:font-size-complex="12pt" style:language-complex="en" style:country-complex="US"/>
    </style:style>
    <style:style style:name="T43" style:family="text">
      <style:text-properties style:font-name="標楷體" fo:font-size="12pt" fo:language="en" fo:country="US" style:font-name-asian="Times New Roman" style:font-size-asian="12pt" style:language-asian="en" style:country-asian="US" style:font-name-complex="Times New Roman" style:font-size-complex="12pt" style:language-complex="en" style:country-complex="US"/>
    </style:style>
    <style:style style:name="T44" style:family="text">
      <style:text-properties style:font-name="Times New Roman" fo:font-size="12pt" fo:language="en" fo:country="US" style:font-name-asian="標楷體" style:font-size-asian="12pt" style:language-asian="en" style:country-asian="US" style:font-name-complex="標楷體" style:font-size-complex="12pt" style:language-complex="en" style:country-complex="US"/>
    </style:style>
    <style:style style:name="T45" style:family="text">
      <style:text-properties style:font-name="Times New Roman" fo:font-size="12pt" fo:language="zh" fo:country="TW" style:font-name-asian="標楷體" style:font-size-asian="12pt" style:language-asian="zh" style:country-asian="TW" style:font-name-complex="標楷體" style:font-size-complex="12pt" style:language-complex="zh" style:country-complex="TW"/>
    </style:style>
    <style:style style:name="T46" style:family="text">
      <style:text-properties style:font-name="Calibri" fo:font-size="10pt" fo:language="zh" fo:country="TW" style:font-name-asian="標楷體" style:font-size-asian="10pt" style:language-asian="zh" style:country-asian="TW" style:font-name-complex="標楷體" style:font-size-complex="10pt" style:language-complex="zh" style:country-complex="TW"/>
    </style:style>
    <style:style style:name="T47" style:family="text">
      <style:text-properties style:font-name="Calibri" fo:language="zh" fo:country="TW" style:font-name-asian="標楷體" style:language-asian="zh" style:country-asian="TW" style:font-name-complex="標楷體" style:language-complex="zh" style:country-complex="TW"/>
    </style:style>
    <style:style style:name="T48" style:family="text">
      <style:text-properties style:font-name="Calibri" fo:language="en" fo:country="US" style:font-name-asian="標楷體" style:language-asian="en" style:country-asian="US" style:font-name-complex="標楷體" style:language-complex="en" style:country-complex="US"/>
    </style:style>
    <style:style style:name="T49" style:family="text">
      <style:text-properties style:font-name="Calibri" fo:font-size="16pt" fo:language="zh" fo:country="TW" style:font-name-asian="標楷體" style:font-size-asian="16pt" style:language-asian="zh" style:country-asian="TW" style:font-name-complex="標楷體" style:font-size-complex="16pt" style:language-complex="zh" style:country-complex="TW"/>
    </style:style>
    <style:style style:name="T50" style:family="text">
      <style:text-properties style:font-name="標楷體" fo:font-size="10pt" fo:language="en" fo:country="US" style:font-name-asian="Times New Roman" style:font-size-asian="10pt" style:language-asian="en" style:country-asian="US" style:font-name-complex="Times New Roman" style:font-size-complex="10pt" style:language-complex="en" style:country-complex="US"/>
    </style:style>
    <style:style style:name="T51" style:family="text">
      <style:text-properties style:font-name="Calibri" fo:font-size="10pt" fo:language="en" fo:country="US" style:font-name-asian="標楷體" style:font-size-asian="10pt" style:language-asian="en" style:country-asian="US" style:font-name-complex="標楷體" style:font-size-complex="10pt" style:language-complex="en" style:country-complex="US"/>
    </style:style>
    <style:style style:name="T52" style:family="text">
      <style:text-properties style:font-name="Times New Roman" fo:font-size="11pt" fo:language="en" fo:country="US" style:font-name-asian="標楷體" style:font-size-asian="11pt" style:language-asian="en" style:country-asian="US" style:font-name-complex="標楷體" style:font-size-complex="11pt" style:language-complex="en" style:country-complex="US"/>
    </style:style>
    <style:style style:name="T53" style:family="text">
      <style:text-properties style:font-name="Times New Roman" fo:font-size="11pt" fo:language="zh" fo:country="TW" style:font-name-asian="標楷體" style:font-size-asian="11pt" style:language-asian="zh" style:country-asian="TW" style:font-name-complex="標楷體" style:font-size-complex="11pt" style:language-complex="zh" style:country-complex="TW"/>
    </style:style>
    <style:style style:name="T54" style:family="text">
      <style:text-properties style:font-name="標楷體" fo:font-size="16pt" fo:language="en" fo:country="US" style:font-name-asian="Times New Roman" style:font-size-asian="16pt" style:language-asian="en" style:country-asian="US" style:font-name-complex="Times New Roman" style:font-size-complex="16pt" style:language-complex="en" style:country-complex="US"/>
    </style:style>
    <style:style style:name="T55" style:family="text">
      <style:text-properties style:font-name="Times New Roman" fo:font-size="10pt" fo:language="en" fo:country="US" style:font-name-asian="標楷體" style:font-size-asian="10pt" style:language-asian="en" style:country-asian="US" style:font-name-complex="標楷體" style:font-size-complex="10pt" style:language-complex="en" style:country-complex="US"/>
    </style:style>
    <style:style style:name="T56" style:family="text">
      <style:text-properties style:font-name="Times New Roman" fo:font-size="10pt" fo:language="zh" fo:country="TW" style:font-name-asian="標楷體" style:font-size-asian="10pt" style:language-asian="zh" style:country-asian="TW" style:font-name-complex="標楷體" style:font-size-complex="10pt" style:language-complex="zh" style:country-complex="TW"/>
    </style:style>
    <style:style style:name="T57" style:family="text">
      <style:text-properties style:font-name="標楷體" fo:font-size="14pt" fo:language="en" fo:country="US" style:font-name-asian="Times New Roman" style:font-size-asian="14pt" style:language-asian="en" style:country-asian="US" style:font-name-complex="Times New Roman" style:font-size-complex="14pt" style:language-complex="en" style:country-complex="US"/>
    </style:style>
    <style:style style:name="T58" style:family="text">
      <style:text-properties style:font-name="Calibri" fo:font-size="14pt" fo:language="zh" fo:country="TW" style:font-name-asian="標楷體" style:font-size-asian="14pt" style:language-asian="zh" style:country-asian="TW" style:font-name-complex="標楷體" style:font-size-complex="14pt" style:language-complex="zh" style:country-complex="TW"/>
    </style:style>
    <style:style style:name="T59" style:family="text">
      <style:text-properties style:font-name="Calibri" fo:font-size="14pt" fo:language="en" fo:country="US" style:font-name-asian="標楷體" style:font-size-asian="14pt" style:language-asian="en" style:country-asian="US" style:font-name-complex="標楷體" style:font-size-complex="14pt" style:language-complex="en" style:country-complex="US"/>
    </style:style>
    <style:style style:name="T60" style:family="text">
      <style:text-properties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61"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2"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3"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4" style:family="text">
      <style:text-properties fo:color="#0000ff"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65" style:family="text">
      <style:text-properties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6"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7"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68"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69"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0" style:family="text">
      <style:text-properties fo:color="#ff0000" fo:font-size="16pt" fo:language="zh" fo:country="TW" fo:font-weight="bold" style:font-size-asian="16pt" style:language-asian="zh" style:country-asian="TW" style:font-weight-asian="bold" style:font-size-complex="16pt" style:language-complex="zh" style:country-complex="TW" style:font-weight-complex="bold"/>
    </style:style>
    <style:style style:name="T71" style:family="text">
      <style:text-properties fo:color="#ff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72" style:family="text">
      <style:text-properties fo:font-size="16pt" fo:language="zh" fo:country="TW" style:font-size-asian="16pt" style:language-asian="zh" style:country-asian="TW" style:font-size-complex="16pt" style:language-complex="zh" style:country-complex="TW"/>
    </style:style>
    <style:style style:name="T73" style:family="text">
      <style:text-properties fo:color="#ff00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4" style:family="text">
      <style:text-properties fo:color="#ff0000"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75" style:family="text">
      <style:text-properties fo:color="#ff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6" style:family="text">
      <style:text-properties fo:color="#ff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7"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78" style:family="text">
      <style:text-properties fo:color="#0070c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bullet text:level="1" text:bullet-char="•">
        <style:list-level-properties text:min-label-width="0.952cm"/>
        <style:text-properties style:font-name="Arial" fo:color="#c0504d"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bullet text:level="1" text:bullet-char="•">
        <style:list-level-properties text:min-label-width="0.952cm"/>
        <style:text-properties style:font-name="Arial" fo:color="#0070c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presentation:style-name="pr1" draw:text-style-name="P2" draw:layer="layout" svg:width="23.803cm" svg:height="5.485cm" svg:x="0.899cm" svg:y="6.323cm" presentation:class="title" presentation:user-transformed="true">
          <draw:text-box>
            <text:list text:style-name="L1">
              <text:list-header>
                <text:p text:style-name="P1"><text:span text:style-name="T1"><text:line-break/></text:span><text:span text:style-name="T2">進修推廣部新生宣導事項</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2">
              <text:list-header>
                <text:p text:style-name="P4"><text:span text:style-name="T3">教務組：耕書樓一樓 <text:s/>第三窗口</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5"><text:span text:style-name="T4">註冊業務</text:span><text:span text:style-name="T5">：休學、退學、復學、核發學生證及各項證明文件 </text:span><text:span text:style-name="T6">(</text:span><text:span text:style-name="T5">如</text:span><text:span text:style-name="T6">:</text:span><text:span text:style-name="T5">在學、休學、修業、歷年成績</text:span><text:span text:style-name="T6">)</text:span><text:span text:style-name="T5">等，正式學生證將於</text:span><text:span text:style-name="T7">第四週前</text:span><text:span text:style-name="T5">核發 </text:span></text:p>
              </text:list-item>
            </text:list>
            <text:list text:style-name="L4">
              <text:list-item>
                <text:p text:style-name="P5"><text:span text:style-name="T8">成績業務</text:span><text:span text:style-name="T7">：學生修業學分、成績、核發畢業證書 </text:span></text:p>
              </text:list-item>
            </text:list>
            <text:list text:style-name="L3">
              <text:list-item>
                <text:p text:style-name="P5"><text:span text:style-name="T4">課程業務</text:span><text:span text:style-name="T5">：開課、排課、加退選課及支援教學</text:span></text:p>
              </text:list-item>
            </text:list>
            <text:list text:style-name="L4">
              <text:list-item>
                <text:p text:style-name="P6"><text:span text:style-name="T9">電話</text:span><text:span text:style-name="T10">04-22391647</text:span><text:span text:style-name="T9">轉</text:span><text:span text:style-name="T10">6602.6604.6608.</text:span><text:span text:style-name="T10">6609.6611.</text:span><text:span text:style-name="T10">6612</text:span><text:span text:style-name="T9"> </text:span></text:p>
              </text:list-item>
            </text:list>
            <text:list text:style-name="L3">
              <text:list-item>
                <text:p text:style-name="P5"><text:span text:style-name="T5">專線</text:span><text:span text:style-name="T6">04-22394046</text:span></text:p>
              </text:list-item>
            </text:list>
          </draw:text-box>
        </draw:frame>
        <presentation:notes draw:style-name="dp2">
          <draw:page-thumbnail draw:style-name="gr1"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page3"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text:span text:style-name="T11">課程介紹</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7"><text:span text:style-name="T5">各系開設的課程及該課程相關的資訊，如</text:span><text:span text:style-name="T6">:</text:span><text:span text:style-name="T5">教科書的選用、上課方式、 成績計算方式等，均公佈在網路上，請進入本校網站查詢：</text:span><text:span text:style-name="T6">(</text:span><text:span text:style-name="T12"><text:a xlink:href="http://www.ctust.edu.tw/" xlink:type="simple">http://www.ctust.edu.tw</text:a></text:span><text:span text:style-name="T6">)</text:span></text:p>
              </text:list-item>
              <text:list-item>
                <text:p text:style-name="P7"><text:span text:style-name="T5">中臺首頁→在校學生→ 校務行政系統→帳號</text:span><text:span text:style-name="T6">(</text:span><text:span text:style-name="T5">學號</text:span><text:span text:style-name="T6">)/</text:span><text:span text:style-name="T5">密碼</text:span><text:span text:style-name="T6">(</text:span><text:span text:style-name="T5">身分證號碼</text:span><text:span text:style-name="T6">)</text:span><text:span text:style-name="T5"> → </text:span><text:span text:style-name="T5">登入校務行政系統→課程介紹查詢→班級代號</text:span></text:p>
              </text:list-item>
              <text:list-item>
                <text:p text:style-name="P7"><text:span text:style-name="T4">課程標準</text:span><text:span text:style-name="T5">：學生選課須依所屬各系入學當年的課程標準選課</text:span><text:span text:style-name="T7">（於各系網頁）</text:span><text:span text:style-name="T5">，請注意必修與選修課程</text:span><text:span text:style-name="T4">畢業學分數</text:span></text:p>
              </text:list-item>
            </text:list>
          </draw:text-box>
        </draw:frame>
        <presentation:notes draw:style-name="dp2">
          <draw:page-thumbnail draw:style-name="gr1" draw:layer="layout" svg:width="7.142cm" svg:height="9.524cm" svg:x="5.953cm" svg:y="1.93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page4" draw:style-name="dp3" draw:master-page-name="預設" presentation:use-date-time-name="dtd1">
        <draw:frame presentation:style-name="pr5" draw:text-style-name="P2" draw:layer="layout" svg:width="22.86cm" svg:height="3.126cm" svg:x="1.27cm" svg:y="0cm" presentation:class="title" presentation:user-transformed="true">
          <draw:text-box>
            <text:list text:style-name="L5">
              <text:list-header>
                <text:p text:style-name="P1"><text:span text:style-name="T11">網路選課</text:span></text:p>
              </text:list-header>
            </text:list>
          </draw:text-box>
        </draw:frame>
        <draw:frame presentation:style-name="pr6" draw:text-style-name="P2" draw:layer="layout" svg:width="22.86cm" svg:height="14.403cm" svg:x="1.27cm" svg:y="3.522cm" presentation:class="outline" presentation:user-transformed="true">
          <draw:text-box>
            <text:list text:style-name="L3">
              <text:list-item>
                <text:p text:style-name="P6"><text:span text:style-name="T13">網路加退選課時間</text:span><text:span text:style-name="T13">：</text:span></text:p>
              </text:list-item>
            </text:list>
            <text:list text:style-name="L6">
              <text:list-header>
                <text:p text:style-name="P8"><text:span text:style-name="T14"><text:s text:c="2"/></text:span><text:span text:style-name="T15">開學</text:span><text:span text:style-name="T16">第一天</text:span><text:span text:style-name="T17">PM</text:span><text:span text:style-name="T18">12</text:span><text:span text:style-name="T19">：</text:span><text:span text:style-name="T18">30</text:span><text:span text:style-name="T18">起</text:span></text:p>
              </text:list-header>
              <text:list-item>
                <text:p text:style-name="P8"><text:span text:style-name="T18"><text:s text:c="2"/></text:span><text:span text:style-name="T13">選課系統操作程序：</text:span><text:span text:style-name="T20">(http://www.ctust.edu.tw/)</text:span></text:p>
                <text:p text:style-name="P8"><text:span text:style-name="T13"><text:s text:c="2"/></text:span><text:span text:style-name="T19">中臺首頁→ 在校學生→ 校務行政系統→帳號</text:span><text:span text:style-name="T18">(</text:span><text:span text:style-name="T19">學號</text:span><text:span text:style-name="T18">)/</text:span><text:span text:style-name="T19">密碼</text:span><text:span text:style-name="T18">(</text:span><text:span text:style-name="T19">身分證號碼</text:span><text:span text:style-name="T18">)</text:span><text:span text:style-name="T19"> → </text:span><text:span text:style-name="T19">登入線上選課系統→網路選課</text:span></text:p>
              </text:list-item>
            </text:list>
            <text:list text:style-name="L3">
              <text:list-item>
                <text:p text:style-name="P9"><text:span text:style-name="T21">進修推廣部學生修課學分每學期不得低於</text:span><text:span text:style-name="T22">8</text:span><text:span text:style-name="T21">學分，亦不得高於</text:span><text:span text:style-name="T22">26</text:span><text:span text:style-name="T21">學分</text:span></text:p>
              </text:list-item>
              <text:list-item>
                <text:p text:style-name="P9"><text:span text:style-name="T23">依照學則第二十三條規定：</text:span></text:p>
              </text:list-item>
            </text:list>
            <text:list text:style-name="L6">
              <text:list-header>
                <text:p text:style-name="P10"><text:span text:style-name="T21"><text:s text:c="2"/></text:span><text:span text:style-name="T21">某一科目</text:span><text:span text:style-name="T24">缺曠課時數</text:span><text:span text:style-name="T21">達全學期該科授課實際時數三分之一</text:span><text:span text:style-name="T25">(</text:span><text:span text:style-name="T21">含</text:span><text:span text:style-name="T25">)</text:span><text:span text:style-name="T21">者，不得參加該科目學期考試，</text:span><text:span text:style-name="T24">該科學期成績以零分計算，予以扣考</text:span><text:span text:style-name="T21">。</text:span></text:p>
              </text:list-header>
            </text:list>
            <text:list text:style-name="L3">
              <text:list-header>
                <text:p text:style-name="P9"><text:span text:style-name="T21"/></text:p>
              </text:list-header>
            </text:list>
          </draw:text-box>
        </draw:frame>
        <presentation:notes draw:style-name="dp2">
          <draw:page-thumbnail draw:style-name="gr1" draw:layer="layout" svg:width="7.142cm" svg:height="9.524cm" svg:x="5.953cm" svg:y="1.93cm" draw:page-number="4" presentation:class="page"/>
          <draw:frame presentation:style-name="pr2" draw:text-style-name="P3" draw:layer="layout" svg:width="15.239cm" svg:height="11.429cm" svg:x="1.905cm" svg:y="12.065cm" presentation:class="notes" presentation:placeholder="true">
            <draw:text-box/>
          </draw:frame>
        </presentation:notes>
      </draw:page>
      <draw:page draw:name="page5" draw:style-name="dp3"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text:span text:style-name="T26">學時費收費說明</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11"><text:span text:style-name="T11">以</text:span><text:span text:style-name="T26">「選課時數」</text:span><text:span text:style-name="T11">收費：進修推廣部學生繳交學費金額以實際選課學時費而定</text:span></text:p>
              </text:list-item>
              <text:list-item>
                <text:p text:style-name="P11"><text:span text:style-name="T11">例如：護理系王大銘第一學期修課</text:span><text:span text:style-name="T27">16</text:span><text:span text:style-name="T26">學分</text:span><text:span text:style-name="T27">/18</text:span><text:span text:style-name="T26">學時，則其學費金額為</text:span><text:span text:style-name="T27">1,411</text:span><text:span text:style-name="T26">元 </text:span><text:span text:style-name="T27">X 18</text:span><text:span text:style-name="T26">學時 </text:span><text:span text:style-name="T27">= 25,398</text:span><text:span text:style-name="T26">元</text:span></text:p>
              </text:list-item>
              <text:list-item>
                <text:p text:style-name="P11"><text:span text:style-name="T28">應外系</text:span><text:span text:style-name="T29">、</text:span><text:span text:style-name="T30">行銷系</text:span><text:span text:style-name="T30">及國企系</text:span><text:span text:style-name="T31">學費金額為</text:span><text:span text:style-name="T32">1,301</text:span><text:span text:style-name="T33">元</text:span></text:p>
              </text:list-item>
            </text:list>
          </draw:text-box>
        </draw:frame>
        <presentation:notes draw:style-name="dp2">
          <draw:page-thumbnail draw:style-name="gr1" draw:layer="layout" svg:width="7.142cm" svg:height="9.524cm" svg:x="5.953cm" svg:y="1.93cm" draw:page-number="5" presentation:class="page"/>
          <draw:frame presentation:style-name="pr2" draw:text-style-name="P3" draw:layer="layout" svg:width="15.239cm" svg:height="11.429cm" svg:x="1.905cm" svg:y="12.065cm" presentation:class="notes" presentation:placeholder="true">
            <draw:text-box/>
          </draw:frame>
        </presentation:notes>
      </draw:page>
      <draw:page draw:name="page6" draw:style-name="dp4" draw:master-page-name="預設" presentation:use-date-time-name="dtd1">
        <draw:frame presentation:style-name="pr3" draw:text-style-name="P2" draw:layer="layout" svg:width="24.703cm" svg:height="3.175cm" svg:x="0.696cm" svg:y="0.925cm" presentation:class="title" presentation:user-transformed="true">
          <draw:text-box>
            <text:list text:style-name="L2">
              <text:list-header>
                <text:p text:style-name="P4"><text:span text:style-name="T34">學務組：耕書樓一樓 第二窗口</text:span></text:p>
              </text:list-header>
            </text:list>
          </draw:text-box>
        </draw:frame>
        <draw:frame presentation:style-name="pr4" draw:text-style-name="P2" draw:layer="layout" svg:width="24.205cm" svg:height="12.572cm" svg:x="0.696cm" svg:y="3.925cm" presentation:class="outline" presentation:user-transformed="true">
          <draw:text-box>
            <text:list text:style-name="L6">
              <text:list-header>
                <text:p text:style-name="P12"><text:span text:style-name="T35">服務項目：</text:span></text:p>
                <text:p text:style-name="P12"><text:span text:style-name="T36">(</text:span><text:span text:style-name="T35">一</text:span><text:span text:style-name="T36">) </text:span><text:span text:style-name="T35">辦理就學貸款、學雜費減免、學生緊急紓困金、安定就學 <text:s/></text:span></text:p>
                <text:p text:style-name="P12"><text:span text:style-name="T35"><text:s text:c="6"/></text:span><text:span text:style-name="T35">基金及弱勢學生助學金</text:span></text:p>
                <text:p text:style-name="P12"><text:span text:style-name="T36">(</text:span><text:span text:style-name="T35">二</text:span><text:span text:style-name="T36">) </text:span><text:span text:style-name="T35">學生操行、群育成績管理</text:span></text:p>
                <text:p text:style-name="P12"><text:span text:style-name="T36">(</text:span><text:span text:style-name="T35">三</text:span><text:span text:style-name="T36">) </text:span><text:span text:style-name="T35">學生請假、缺曠登錄、獎懲登錄</text:span></text:p>
                <text:p text:style-name="P12"><text:span text:style-name="T36">(</text:span><text:span text:style-name="T35">四</text:span><text:span text:style-name="T36">) </text:span><text:span text:style-name="T35">各項獎學金申請</text:span></text:p>
                <text:p text:style-name="P12"><text:span text:style-name="T36">(</text:span><text:span text:style-name="T35">五</text:span><text:span text:style-name="T36">)</text:span><text:span text:style-name="T35"> </text:span><text:span text:style-name="T35">系學會</text:span><text:span text:style-name="T36">(</text:span><text:span text:style-name="T35">社團</text:span><text:span text:style-name="T36">)</text:span><text:span text:style-name="T35">相關業務</text:span></text:p>
                <text:p text:style-name="P12"><text:span text:style-name="T36">(</text:span><text:span text:style-name="T35">六</text:span><text:span text:style-name="T36">)</text:span><text:span text:style-name="T35"> </text:span><text:span text:style-name="T35">學生活動申請</text:span></text:p>
                <text:p text:style-name="P12"><text:span text:style-name="T36">(</text:span><text:span text:style-name="T35">七</text:span><text:span text:style-name="T36">)</text:span><text:span text:style-name="T35"> </text:span><text:span text:style-name="T35">校園安全管理</text:span></text:p>
              </text:list-header>
            </text:list>
            <text:list text:style-name="L3">
              <text:list-header>
                <text:p text:style-name="P13"><text:span text:style-name="T37"/></text:p>
              </text:list-header>
              <text:list-item>
                <text:p text:style-name="P14"><text:span text:style-name="T35">電話</text:span><text:span text:style-name="T36">04-22391647</text:span><text:span text:style-name="T35">轉</text:span><text:span text:style-name="T36">6603.6606</text:span><text:span text:style-name="T36">.6610</text:span></text:p>
              </text:list-item>
              <text:list-item>
                <text:p text:style-name="P14"><text:span text:style-name="T35">專線</text:span><text:span text:style-name="T36">04-22397903</text:span></text:p>
              </text:list-item>
            </text:list>
          </draw:text-box>
        </draw:frame>
        <presentation:notes draw:style-name="dp2">
          <draw:page-thumbnail draw:style-name="gr1" draw:layer="layout" svg:width="7.142cm" svg:height="9.524cm" svg:x="5.953cm" svg:y="1.93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4" draw:master-page-name="預設" presentation:use-date-time-name="dtd1">
        <draw:frame presentation:style-name="pr3" draw:text-style-name="P2" draw:layer="layout" svg:width="22.86cm" svg:height="3.175cm" svg:x="1.301cm" svg:y="-0.001cm" presentation:class="title" presentation:user-transformed="true">
          <draw:text-box>
            <text:list text:style-name="L5">
              <text:list-header>
                <text:p text:style-name="P15"><text:span text:style-name="T26">學雜費減免優待申請</text:span></text:p>
              </text:list-header>
            </text:list>
          </draw:text-box>
        </draw:frame>
        <draw:frame draw:style-name="standard" draw:layer="layout" svg:width="23.401cm" svg:height="14.823cm" svg:x="0.9cm" svg:y="3.523cm">
          <table:table>
            <table:table-column table:style-name="co1"/>
            <table:table-column table:style-name="co2"/>
            <table:table-column table:style-name="co3"/>
            <table:table-row table:style-name="ro1">
              <table:table-cell table:style-name="ce1" table:number-columns-spanned="2">
                <text:list text:style-name="L7">
                  <text:list-header>
                    <text:p text:style-name="P16"><text:span text:style-name="T38">申　請　類　別</text:span></text:p>
                  </text:list-header>
                </text:list>
              </table:table-cell>
              <table:covered-table-cell/>
              <table:table-cell table:style-name="ce2">
                <text:list text:style-name="L8">
                  <text:list-header>
                    <text:p text:style-name="P16"><text:span text:style-name="T39">應　繳　證　明　文　件</text:span></text:p>
                  </text:list-header>
                </text:list>
              </table:table-cell>
            </table:table-row>
            <table:table-row table:style-name="ro2">
              <table:table-cell table:style-name="ce3" table:number-columns-spanned="2">
                <text:list text:style-name="L5">
                  <text:list-header>
                    <text:p text:style-name="P17"><text:span text:style-name="T40">■</text:span><text:span text:style-name="T41">卹內軍公教遺族子女</text:span><text:span text:style-name="T42"><text:line-break/></text:span><text:span text:style-name="T43"> ■</text:span><text:span text:style-name="T41">全公費</text:span><text:span text:style-name="T42">(</text:span><text:span text:style-name="T41">因公：學雜費全免</text:span><text:span text:style-name="T42">)</text:span></text:p>
                    <text:p text:style-name="P17"><text:span text:style-name="T43"><text:s text:c="2"/>■</text:span><text:span text:style-name="T41">半公費</text:span><text:span text:style-name="T42">(</text:span><text:span text:style-name="T41">因病或意外：學雜費減</text:span><text:span text:style-name="T42">1/2)</text:span></text:p>
                    <text:p text:style-name="P18"><text:span text:style-name="T43">■</text:span><text:span text:style-name="T41">卹滿軍公教遺族子女（依部頒規定標準核減）</text:span></text:p>
                  </text:list-header>
                </text:list>
              </table:table-cell>
              <table:covered-table-cell/>
              <table:table-cell table:style-name="ce4">
                <text:list text:style-name="L9">
                  <text:list-header>
                    <text:p text:style-name="P19"><text:span text:style-name="T44">●</text:span><text:span text:style-name="T45">撫卹令或撫卹金證書（須有學生姓名，查驗正本，繳交影本）</text:span></text:p>
                    <text:p text:style-name="P19"><text:span text:style-name="T44">●</text:span><text:span text:style-name="T45">戶籍謄本正本（以開學日三個月內為準）</text:span></text:p>
                  </text:list-header>
                </text:list>
              </table:table-cell>
            </table:table-row>
            <table:table-row table:style-name="ro3">
              <table:table-cell table:style-name="ce5" table:number-columns-spanned="2">
                <text:list text:continue-numbering="true" text:style-name="L9">
                  <text:list-header>
                    <text:p text:style-name="P20"><text:span text:style-name="T46">■</text:span><text:span text:style-name="T47">現役軍人子女（減免</text:span><text:span text:style-name="T48">3/10</text:span><text:span text:style-name="T47">學費）</text:span></text:p>
                  </text:list-header>
                </text:list>
              </table:table-cell>
              <table:covered-table-cell/>
              <table:table-cell table:style-name="ce4">
                <text:list text:continue-numbering="true" text:style-name="L9">
                  <text:list-header>
                    <text:p text:style-name="P19"><text:span text:style-name="T44">●</text:span><text:span text:style-name="T45">家長在職服務證明或在營服役證明（查驗正本，繳交影本）</text:span></text:p>
                    <text:p text:style-name="P19"><text:span text:style-name="T44">●</text:span><text:span text:style-name="T45">全戶戶籍謄本正本（三個月內，須有詳細記事）</text:span><text:span text:style-name="T41">（開學當天繳交</text:span><text:span text:style-name="T46">）</text:span></text:p>
                  </text:list-header>
                </text:list>
              </table:table-cell>
            </table:table-row>
            <table:table-row table:style-name="ro4">
              <table:table-cell table:style-name="ce5" table:number-columns-spanned="2">
                <text:list text:style-name="L5">
                  <text:list-header>
                    <text:p text:style-name="P20"><text:span text:style-name="T40">■</text:span><text:span text:style-name="T49">原住民學生（依部頒規定標準核減）</text:span></text:p>
                  </text:list-header>
                </text:list>
              </table:table-cell>
              <table:covered-table-cell/>
              <table:table-cell table:style-name="ce4">
                <text:list text:style-name="L9">
                  <text:list-header>
                    <text:p text:style-name="P19"><text:span text:style-name="T44">●</text:span><text:span text:style-name="T45">戶口名簿影本或三個月內之戶籍謄本正本（須有族籍記載）</text:span></text:p>
                  </text:list-header>
                </text:list>
              </table:table-cell>
            </table:table-row>
            <table:table-row table:style-name="ro5">
              <table:table-cell table:style-name="ce6">
                <text:list text:style-name="L5">
                  <text:list-header>
                    <text:p text:style-name="P21"><text:span text:style-name="T50">■</text:span><text:span text:style-name="T41">身心障礙學生</text:span><text:span text:style-name="T42"> <text:s text:c="2"/></text:span></text:p>
                    <text:p text:style-name="P22"><text:span text:style-name="T43">■</text:span><text:span text:style-name="T41">學習障礙學生</text:span></text:p>
                  </text:list-header>
                </text:list>
              </table:table-cell>
              <table:table-cell table:style-name="ce7" table:number-rows-spanned="2">
                <text:list text:continue-numbering="true" text:style-name="L5">
                  <text:list-header>
                    <text:p text:style-name="P20"><text:span text:style-name="T50">■</text:span><text:span text:style-name="T46">重度（學雜費全免） </text:span></text:p>
                    <text:p text:style-name="P20"><text:span text:style-name="T50">■</text:span><text:span text:style-name="T46">中度（學雜費減</text:span><text:span text:style-name="T51">7/10</text:span><text:span text:style-name="T46">）</text:span></text:p>
                    <text:p text:style-name="P22"><text:span text:style-name="T50">■</text:span><text:span text:style-name="T46">輕度（學雜費減</text:span><text:span text:style-name="T51">4/10</text:span><text:span text:style-name="T46">）</text:span></text:p>
                  </text:list-header>
                </text:list>
              </table:table-cell>
              <table:table-cell table:style-name="ce4" table:number-rows-spanned="2">
                <text:list text:style-name="L9">
                  <text:list-header>
                    <text:p text:style-name="P19"><text:span text:style-name="T52">●</text:span><text:span text:style-name="T53">身心障礙手冊（查驗正本，繳交正反面影本）</text:span><text:span text:style-name="T52">●</text:span><text:span text:style-name="T53">學習障礙學生鑑定證明（查驗正本，繳交影本）</text:span><text:span text:style-name="T52">●</text:span><text:span text:style-name="T53">三個月內之全戶戶籍謄本正本</text:span></text:p>
                  </text:list-header>
                </text:list>
              </table:table-cell>
            </table:table-row>
            <table:table-row table:style-name="ro6">
              <table:table-cell table:style-name="ce8">
                <text:list text:style-name="L5">
                  <text:list-header>
                    <text:p text:style-name="P23"><text:span text:style-name="T50">■</text:span><text:span text:style-name="T41">身心障礙人士子女</text:span></text:p>
                  </text:list-header>
                </text:list>
              </table:table-cell>
              <table:covered-table-cell/>
              <table:covered-table-cell/>
            </table:table-row>
            <table:table-row table:style-name="ro7">
              <table:table-cell table:style-name="ce9" table:number-columns-spanned="2">
                <text:list text:continue-numbering="true" text:style-name="L5">
                  <text:list-header>
                    <text:p text:style-name="P24"><text:span text:style-name="T54">■</text:span><text:span text:style-name="T49">低收入戶學生（學雜費全免）</text:span></text:p>
                  </text:list-header>
                </text:list>
              </table:table-cell>
              <table:covered-table-cell/>
              <table:table-cell table:style-name="ce10">
                <text:list text:style-name="L9">
                  <text:list-header>
                    <text:p text:style-name="P25"><text:span text:style-name="T55">●</text:span><text:span text:style-name="T56">直轄市、縣（市）政府社會局（科）、鄉（鎮、市、區）公所開具尚在有效期限內之低收入戶證明書正本（內文需註明學生姓名）</text:span></text:p>
                    <text:p text:style-name="P19"><text:span text:style-name="T55">●</text:span><text:span text:style-name="T56">三個月內之全戶戶籍謄本正本</text:span></text:p>
                  </text:list-header>
                </text:list>
              </table:table-cell>
            </table:table-row>
            <table:table-row table:style-name="ro8">
              <table:table-cell table:style-name="ce5" table:number-columns-spanned="2">
                <text:list text:style-name="L5">
                  <text:list-header>
                    <text:p text:style-name="P20"><text:span text:style-name="T57">■</text:span><text:span text:style-name="T58">中低收入戶學生（學雜費減６</text:span><text:span text:style-name="T59">/10</text:span><text:span text:style-name="T58">）</text:span></text:p>
                  </text:list-header>
                </text:list>
              </table:table-cell>
              <table:covered-table-cell/>
              <table:table-cell table:style-name="ce10">
                <text:list text:style-name="L9">
                  <text:list-header>
                    <text:p text:style-name="P25"><text:span text:style-name="T55">●</text:span><text:span text:style-name="T56">直轄市、縣（市）政府社會局（科）、鄉（鎮、市、區）公所開具尚在有效期限內之中低收入戶證明書正本（內文需註明學生姓名）</text:span></text:p>
                    <text:p text:style-name="P19"><text:span text:style-name="T55">●</text:span><text:span text:style-name="T56">三個月內之全戶戶籍謄本正本</text:span></text:p>
                  </text:list-header>
                </text:list>
              </table:table-cell>
            </table:table-row>
            <table:table-row table:style-name="ro9">
              <table:table-cell table:style-name="ce11" table:number-columns-spanned="2">
                <text:list text:style-name="L5">
                  <text:list-header>
                    <text:p text:style-name="P20"><text:span text:style-name="T57">■</text:span><text:span text:style-name="T58">特殊境遇家庭之子女孫子女（學雜費減</text:span><text:span text:style-name="T59">6/10</text:span><text:span text:style-name="T58">）</text:span></text:p>
                  </text:list-header>
                </text:list>
              </table:table-cell>
              <table:covered-table-cell/>
              <table:table-cell table:style-name="ce12">
                <text:list text:style-name="L9">
                  <text:list-header>
                    <text:p text:style-name="P19"><text:span text:style-name="T55">●</text:span><text:span text:style-name="T56">直轄市、縣（市）政府社會局（科）、鄉（鎮、市、區）公所開具尚在有效期限內之特殊境遇家庭身分證明文件（內文需註明學生姓名）（查驗正本，繳交影本）</text:span></text:p>
                    <text:p text:style-name="P19"><text:span text:style-name="T55">●</text:span><text:span text:style-name="T56">三個月內之全戶戶籍謄本正本</text:span></text:p>
                  </text:list-header>
                </text:list>
              </table:table-cell>
            </table:table-row>
          </table:table>
          <draw:image xlink:href="Pictures/TablePreview1.svm" xlink:type="simple" xlink:show="embed" xlink:actuate="onLoad"/>
        </draw:frame>
        <draw:custom-shape draw:name="矩形 4" draw:style-name="gr2" draw:text-style-name="P27" draw:layer="layout" svg:width="10.027cm" svg:height="1.023cm" svg:x="0.951cm" svg:y="2.522cm">
          <text:list text:style-name="L5">
            <text:list-header>
              <text:p text:style-name="P26"><text:span text:style-name="T60">可申請各類學雜費減免項目如下︰</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4" draw:master-page-name="預設" presentation:use-date-time-name="dtd1">
        <draw:frame presentation:style-name="pr7" draw:text-style-name="P2" draw:layer="layout" svg:width="22.86cm" svg:height="13.573cm" svg:x="0.9cm" svg:y="2.724cm" presentation:class="outline" presentation:user-transformed="true">
          <draw:text-box>
            <text:list text:style-name="L3">
              <text:list-item>
                <text:p text:style-name="P28"><text:span text:style-name="T19">學雜費減免優待申請：</text:span></text:p>
              </text:list-item>
            </text:list>
            <text:list text:style-name="L6">
              <text:list-header>
                <text:p text:style-name="P29"><text:span text:style-name="T61"><text:s text:c="2"/></text:span><text:span text:style-name="T62">(</text:span><text:span text:style-name="T61">新生於</text:span><text:span text:style-name="T63">開學日</text:span><text:span text:style-name="T61">前申辦，爾後舊生均於第</text:span><text:span text:style-name="T62">11~14</text:span><text:span text:style-name="T61">週上校務行政系統填報並列印書面申請書及備齊相關資料至學務組櫃台辦理）</text:span></text:p>
                <text:p text:style-name="P29"><text:span text:style-name="T62">1.</text:span><text:span text:style-name="T61">現場申請：備齊證件及印章至進修推廣部學務組辦理</text:span></text:p>
                <text:p text:style-name="P29"><text:span text:style-name="T62">2.</text:span><text:span text:style-name="T61">郵寄申請：下載申請書及備齊相關資料郵寄</text:span><text:span text:style-name="T62">(</text:span><text:span text:style-name="T61">須查驗正本者，請另附掛號之回郵信封</text:span><text:span text:style-name="T62">)</text:span><text:span text:style-name="T61">至進修推廣部學務組</text:span><text:span text:style-name="T62">/</text:span><text:span text:style-name="T61">各式表格下載區</text:span><text:span text:style-name="T62">/</text:span><text:span text:style-name="T61">學生下載區</text:span><text:span text:style-name="T62">/</text:span><text:span text:style-name="T64"><text:a xlink:href="http://eed.ctust.edu.tw/front/bin/ptlist.phtml?Category=27" xlink:type="simple">減免申請表格</text:a></text:span><text:span text:style-name="T61">下載，網址：</text:span><text:span text:style-name="T62">http://eed.ctust.edu.tw)</text:span></text:p>
              </text:list-header>
            </text:list>
            <text:list text:style-name="L3">
              <text:list-item>
                <text:p text:style-name="P28"><text:span text:style-name="T19">減免後之繳費單：</text:span></text:p>
              </text:list-item>
            </text:list>
            <text:list text:style-name="L6">
              <text:list-header>
                <text:p text:style-name="P29"><text:span text:style-name="T65">1.</text:span><text:span text:style-name="T61">於繳費單上之期限內，至臺灣銀行各地分行或便利商店繳費。</text:span></text:p>
                <text:p text:style-name="P29"><text:span text:style-name="T62">2.</text:span><text:span text:style-name="T61">若需辦</text:span><text:span text:style-name="T66">理就學貸款</text:span><text:span text:style-name="T61">者，於期限內完成就學貸款手續。</text:span></text:p>
              </text:list-header>
            </text:list>
          </draw:text-box>
        </draw:frame>
        <presentation:notes draw:style-name="dp2">
          <draw:page-thumbnail draw:style-name="gr1"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4"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5"><text:span text:style-name="T26">弱勢助學金</text:span></text:p>
              </text:list-header>
            </text:list>
          </draw:text-box>
        </draw:frame>
        <draw:frame presentation:style-name="pr8" draw:text-style-name="P2" draw:layer="layout" svg:width="22.86cm" svg:height="13.882cm" svg:x="1.499cm" svg:y="3.523cm" presentation:class="outline" presentation:user-transformed="true">
          <draw:text-box>
            <text:list text:style-name="L3">
              <text:list-item>
                <text:p text:style-name="P28"><text:span text:style-name="T19">申請弱勢助學資格：</text:span></text:p>
              </text:list-item>
            </text:list>
            <text:list text:style-name="L6">
              <text:list-header>
                <text:p text:style-name="P30"><text:span text:style-name="T36">1.</text:span><text:span text:style-name="T35">條件一：家庭年所得低於新臺幣</text:span><text:span text:style-name="T36">70</text:span><text:span text:style-name="T35">萬元以下。</text:span></text:p>
                <text:p text:style-name="P30"><text:span text:style-name="T36">2.</text:span><text:span text:style-name="T35">條件二：家庭應計列人口之存款利息所得合計不超過新臺幣</text:span><text:span text:style-name="T36">2</text:span><text:span text:style-name="T35">萬元。</text:span></text:p>
                <text:p text:style-name="P30"><text:span text:style-name="T36">3.</text:span><text:span text:style-name="T35">條件三：家庭應計列人口合計擁有不動產價值合計不超過新臺幣</text:span><text:span text:style-name="T36">650</text:span><text:span text:style-name="T35">萬元。</text:span></text:p>
                <text:p text:style-name="P30"><text:span text:style-name="T36">4.</text:span><text:span text:style-name="T35">條件四：前一學期學業成績平均達</text:span><text:span text:style-name="T36">60</text:span><text:span text:style-name="T35">分以上。（新生及轉學生可免附）</text:span></text:p>
                <text:p text:style-name="P30"><text:span text:style-name="T35"><text:s text:c="2"/></text:span><text:span text:style-name="T35">以上條件每一項均須符合，相關資格查核由教育部負責，學校僅提供資料與公告。</text:span></text:p>
              </text:list-header>
            </text:list>
            <text:list text:style-name="L10">
              <text:list-header>
                <text:p text:style-name="P30"><text:span text:style-name="T67">＊網路申請時間：開學日起至</text:span><text:span text:style-name="T68">10</text:span><text:span text:style-name="T67">月</text:span><text:span text:style-name="T68">20</text:span><text:span text:style-name="T67">日止；申請書資料繳交時間：開學日起至</text:span><text:span text:style-name="T68">10</text:span><text:span text:style-name="T67">月</text:span><text:span text:style-name="T68">23</text:span><text:span text:style-name="T67">日</text:span></text:p>
                <text:p text:style-name="P30"><text:span text:style-name="T67"/></text:p>
              </text:list-header>
            </text:list>
          </draw:text-box>
        </draw:frame>
        <presentation:notes draw:style-name="dp2">
          <draw:page-thumbnail draw:style-name="gr1"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4"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5"><text:span text:style-name="T26">學生緊急紓困、慰問金補助</text:span></text:p>
              </text:list-header>
            </text:list>
          </draw:text-box>
        </draw:frame>
        <draw:frame presentation:style-name="pr9" draw:text-style-name="P2" draw:layer="layout" svg:width="23.204cm" svg:height="14.601cm" svg:x="0.697cm" svg:y="3.725cm" presentation:class="outline" presentation:user-transformed="true">
          <draw:text-box>
            <text:list text:style-name="L6">
              <text:list-header>
                <text:p text:style-name="P29"><text:span text:style-name="T61">＊本校學生在校期間，如有下列事項，使家庭經濟發生困難者，得申請緊急紓困金補助</text:span><text:span text:style-name="T62">:</text:span></text:p>
                <text:p text:style-name="P29"><text:span text:style-name="T62">1.</text:span><text:span text:style-name="T61">學生本人因病或意外事故死亡</text:span></text:p>
                <text:p text:style-name="P29"><text:span text:style-name="T62">2.</text:span><text:span text:style-name="T61">學生之父母因重病或意外事故死亡</text:span></text:p>
                <text:p text:style-name="P29"><text:span text:style-name="T62">3.</text:span><text:span text:style-name="T61">學生本人或父母因重病或意外事故傷害（符合全民健保重大傷病標準）</text:span></text:p>
                <text:p text:style-name="P29"><text:span text:style-name="T62">4.</text:span><text:span text:style-name="T61">學生因家庭遭受天然災害或不可抗力事件等，使家庭經濟發生困難者</text:span></text:p>
                <text:p text:style-name="P29"><text:span text:style-name="T62">5.</text:span><text:span text:style-name="T61">學生本人因重病或意外事故傷害</text:span></text:p>
              </text:list-header>
            </text:list>
            <text:list text:style-name="L10">
              <text:list-header>
                <text:p text:style-name="P29"><text:span text:style-name="T63">＊補助金額</text:span><text:span text:style-name="T69">:2000</text:span><text:span text:style-name="T63">元</text:span><text:span text:style-name="T69">~20000</text:span><text:span text:style-name="T63">元</text:span></text:p>
              </text:list-header>
            </text:list>
            <text:list text:style-name="L6">
              <text:list-header>
                <text:p text:style-name="P29"><text:span text:style-name="T66"><text:s text:c="2"/></text:span><text:span text:style-name="T66">申請人須於事件發生二個月內提出申請，同一事件以家庭為單位，在校期間緊急紓困金申請以一次為限。</text:span></text:p>
                <text:p text:style-name="P29"><text:span text:style-name="T66"/></text:p>
              </text:list-header>
            </text:list>
          </draw:text-box>
        </draw:frame>
        <presentation:notes draw:style-name="dp2">
          <draw:page-thumbnail draw:style-name="gr1"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page11" draw:style-name="dp4" draw:master-page-name="預設" presentation:use-date-time-name="dtd1">
        <draw:frame presentation:style-name="pr3" draw:text-style-name="P2" draw:layer="layout" svg:width="22.86cm" svg:height="3.175cm" svg:x="1.301cm" svg:y="0.524cm" presentation:class="title" presentation:user-transformed="true">
          <draw:text-box>
            <text:list text:style-name="L5">
              <text:list-header>
                <text:p text:style-name="P15"><text:span text:style-name="T26">生活與服務護照</text:span></text:p>
              </text:list-header>
            </text:list>
          </draw:text-box>
        </draw:frame>
        <draw:frame presentation:style-name="pr10" draw:text-style-name="P2" draw:layer="layout" svg:width="24.403cm" svg:height="15.201cm" svg:x="0.696cm" svg:y="3.125cm" presentation:class="outline" presentation:user-transformed="true">
          <draw:text-box>
            <text:list text:style-name="L3">
              <text:list-item>
                <text:p text:style-name="P31"><text:span text:style-name="T61">依本校「服務學習課程實施辦法」</text:span><text:span text:style-name="T70">學生必修「生活與服務」課程</text:span><text:span text:style-name="T71">0</text:span><text:span text:style-name="T70">學分，成績登錄於各學期成績單，每學期成績均應</text:span><text:span text:style-name="T71"> </text:span><text:span text:style-name="T70">達</text:span><text:span text:style-name="T71">60</text:span><text:span text:style-name="T70">分，修滿及格，平均成績登錄於畢業成績中</text:span><text:span text:style-name="T72">。</text:span></text:p>
              </text:list-item>
            </text:list>
            <text:list text:style-name="L6">
              <text:list-header>
                <text:p text:style-name="P29"><text:span text:style-name="T62">1.</text:span><text:span text:style-name="T61">班級活動</text:span><text:span text:style-name="T62">(</text:span><text:span text:style-name="T61">佔總分</text:span><text:span text:style-name="T62">20%):</text:span><text:span text:style-name="T61">參加班會、輪值值日生</text:span></text:p>
                <text:p text:style-name="P29"><text:span text:style-name="T62">2.</text:span><text:span text:style-name="T61">服務學習</text:span><text:span text:style-name="T62">(</text:span><text:span text:style-name="T61">佔總分</text:span><text:span text:style-name="T62">10%):</text:span><text:span text:style-name="T61">每學期參加社區關懷或擔任班級、系學會、社團幹部、志工及班級小老師</text:span></text:p>
                <text:p text:style-name="P29"><text:span text:style-name="T62">3.</text:span><text:span text:style-name="T61">學生事務活動 </text:span><text:span text:style-name="T62">(</text:span><text:span text:style-name="T61">佔總分</text:span><text:span text:style-name="T62">20%):</text:span><text:span text:style-name="T61">參加各系、系學會活動或學生事務輔導活動等。週間</text:span><text:span text:style-name="T62">(</text:span><text:span text:style-name="T61">末</text:span><text:span text:style-name="T62">)</text:span><text:span text:style-name="T61">班級於工作服務單位所舉辦之活動、研習，均可認列。</text:span></text:p>
                <text:p text:style-name="P29"><text:span text:style-name="T62">4.</text:span><text:span text:style-name="T61">心靈美學</text:span><text:span text:style-name="T62">(</text:span><text:span text:style-name="T61">佔總分</text:span><text:span text:style-name="T62">50%):</text:span><text:span text:style-name="T61">參加校內</text:span><text:span text:style-name="T62">(</text:span><text:span text:style-name="T61">外</text:span><text:span text:style-name="T62">)</text:span><text:span text:style-name="T61">活動，如藝文欣賞、展演、心靈書坊、研習等並完成認證。週間</text:span><text:span text:style-name="T62">(</text:span><text:span text:style-name="T61">末</text:span><text:span text:style-name="T62">)</text:span><text:span text:style-name="T61">班學生因未能參加藝文活動得由心得寫作替代之。</text:span></text:p>
                <text:p text:style-name="P29"><text:span text:style-name="T62">5.</text:span><text:span text:style-name="T63">系學會權益</text:span><text:span text:style-name="T61">及收費標準</text:span><text:span text:style-name="T62">:</text:span></text:p>
                <text:p text:style-name="P29"><text:span text:style-name="T62"><text:s/></text:span><text:span text:style-name="T62">(1)</text:span><text:span text:style-name="T61">權益</text:span><text:span text:style-name="T62">:</text:span><text:span text:style-name="T61">可參與系學會各項活動並給予認證</text:span></text:p>
                <text:p text:style-name="P29"><text:span text:style-name="T62"><text:s/></text:span><text:span text:style-name="T62">(2)</text:span><text:span text:style-name="T63">收費標準</text:span><text:span text:style-name="T69">:</text:span></text:p>
              </text:list-header>
            </text:list>
            <text:list text:style-name="L10">
              <text:list-header>
                <text:p text:style-name="P29"><text:span text:style-name="T63"><text:s text:c="4"/></text:span><text:span text:style-name="T63">四技</text:span><text:span text:style-name="T69">(</text:span><text:span text:style-name="T63">平常班</text:span><text:span text:style-name="T69">): </text:span><text:span text:style-name="T73">每學年</text:span><text:span text:style-name="T74">250</text:span><text:span text:style-name="T73">元</text:span><text:span text:style-name="T74">x4</text:span><text:span text:style-name="T73">年</text:span><text:span text:style-name="T74">=1000</text:span><text:span text:style-name="T73">元</text:span></text:p>
                <text:p text:style-name="P29"><text:span text:style-name="T63"><text:s text:c="4"/></text:span><text:span text:style-name="T63">二技</text:span><text:span text:style-name="T69">(</text:span><text:span text:style-name="T63">平常班</text:span><text:span text:style-name="T69">): </text:span><text:span text:style-name="T63">每學年</text:span><text:span text:style-name="T69">250</text:span><text:span text:style-name="T63">元</text:span><text:span text:style-name="T69">x2</text:span><text:span text:style-name="T63">年</text:span><text:span text:style-name="T69">=500</text:span><text:span text:style-name="T63">元</text:span></text:p>
              </text:list-header>
            </text:list>
            <text:list text:style-name="L3">
              <text:list-item>
                <text:p text:style-name="P32"><text:span text:style-name="T66">上述費用班級收妥後，繳交各系會長，系會長造冊列管</text:span></text:p>
              </text:list-item>
            </text:list>
          </draw:text-box>
        </draw:frame>
        <presentation:notes draw:style-name="dp2">
          <draw:page-thumbnail draw:style-name="gr1"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age12" draw:style-name="dp4"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5"><text:span text:style-name="T11">校園安全、學生兵役</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3"><text:span text:style-name="T13">學校周邊部分重劃區道路，屬危險路段，騎乘機車請小心駕駛。若遇事故請立即連絡校安中心予以協助。</text:span><text:span text:style-name="T75">校安中心電話</text:span><text:span text:style-name="T76">04-22392412 </text:span><text:span text:style-name="T75">（每日</text:span><text:span text:style-name="T76">24</text:span><text:span text:style-name="T75">小時均有值勤教官）</text:span><text:span text:style-name="T13">。</text:span></text:p>
              </text:list-item>
              <text:list-item>
                <text:p text:style-name="P33"><text:span text:style-name="T14">新生男生役男開學一週內須至軍訓室領取兵役調查表單，以利協助同學兵役緩徵</text:span><text:span text:style-name="T77">(</text:span><text:span text:style-name="T14">召</text:span><text:span text:style-name="T77">)</text:span><text:span text:style-name="T14">作業</text:span></text:p>
              </text:list-item>
              <text:list-item>
                <text:p text:style-name="P33"><text:span text:style-name="T77">83</text:span><text:span text:style-name="T14">年次以後出生役男可選擇</text:span><text:span text:style-name="T77">2</text:span><text:span text:style-name="T14">階段服役</text:span><text:span text:style-name="T77">(</text:span><text:span text:style-name="T14">大一、大二暑假各兩個月</text:span><text:span text:style-name="T77">)</text:span><text:span text:style-name="T14">，須於今年</text:span><text:span text:style-name="T77">11</text:span><text:span text:style-name="T14">月</text:span><text:span text:style-name="T77">10</text:span><text:span text:style-name="T14">前向戶籍地鄉鎮區公所兵役課提出申請。</text:span></text:p>
              </text:list-item>
            </text:list>
          </draw:text-box>
        </draw:frame>
        <presentation:notes draw:style-name="dp2">
          <draw:page-thumbnail draw:style-name="gr1"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5" draw:master-page-name="預設" presentation:use-date-time-name="dtd1">
        <draw:frame presentation:style-name="pr3" draw:text-style-name="P2" draw:layer="layout" svg:width="22.86cm" svg:height="3.175cm" svg:x="1.27cm" svg:y="0.762cm" presentation:class="title" presentation:user-transformed="true">
          <draw:text-box>
            <text:list text:style-name="L2">
              <text:list-header>
                <text:p text:style-name="P15"><text:span text:style-name="T34">總務組：耕書樓一樓</text:span><text:span text:style-name="T3"> 第一窗口</text:span></text:p>
              </text:list-header>
            </text:list>
          </draw:text-box>
        </draw:frame>
        <draw:frame presentation:style-name="pr11" draw:text-style-name="P2" draw:layer="layout" svg:width="22.86cm" svg:height="13.282cm" svg:x="1.098cm" svg:y="3.523cm" presentation:class="outline" presentation:user-transformed="true">
          <draw:text-box>
            <text:list text:style-name="L3">
              <text:list-item>
                <text:p text:style-name="P34"><text:span text:style-name="T26">總務組辦理業務：</text:span></text:p>
              </text:list-item>
            </text:list>
            <text:list text:style-name="L6">
              <text:list-header>
                <text:p text:style-name="P35"><text:span text:style-name="T27">1</text:span><text:span text:style-name="T26">、事務業務：設備維修、校園整潔與安全</text:span></text:p>
                <text:p text:style-name="P35"><text:span text:style-name="T27">2</text:span><text:span text:style-name="T26">、出納業務：繳費、領款</text:span></text:p>
                <text:p text:style-name="P35"><text:span text:style-name="T27">3</text:span><text:span text:style-name="T26">、設備管理：教室與教具借用 </text:span></text:p>
                <text:p text:style-name="P35"><text:span text:style-name="T27">4</text:span><text:span text:style-name="T26">、交通管理：核發汽、機車停車證、停車違 <text:s/></text:span></text:p>
                <text:p text:style-name="P35"><text:span text:style-name="T26"><text:s text:c="3"/></text:span><text:span text:style-name="T26">規稽查</text:span></text:p>
                <text:p text:style-name="P35"><text:span text:style-name="T27">5</text:span><text:span text:style-name="T26">、文書業務：學生教科書領取</text:span></text:p>
              </text:list-header>
            </text:list>
            <text:list text:style-name="L3">
              <text:list-item>
                <text:p text:style-name="P36"><text:span text:style-name="T61">電話</text:span><text:span text:style-name="T62">04-22391647</text:span><text:span text:style-name="T61">轉</text:span><text:span text:style-name="T62">6607</text:span><text:span text:style-name="T61">、</text:span><text:span text:style-name="T62">6601</text:span></text:p>
              </text:list-item>
              <text:list-item>
                <text:p text:style-name="P36"><text:span text:style-name="T61">專線</text:span><text:span text:style-name="T62">04-22397903</text:span></text:p>
              </text:list-item>
            </text:list>
            <text:list text:style-name="L6">
              <text:list-header>
                <text:p text:style-name="P29"><text:span text:style-name="T61"/></text:p>
              </text:list-header>
            </text:list>
          </draw:text-box>
        </draw:frame>
        <presentation:notes draw:style-name="dp2">
          <draw:page-thumbnail draw:style-name="gr1"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5"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5"><text:span text:style-name="T26">交通業務</text:span></text:p>
              </text:list-header>
            </text:list>
          </draw:text-box>
        </draw:frame>
        <draw:frame presentation:style-name="pr4" draw:text-style-name="P2" draw:layer="layout" svg:width="22.86cm" svg:height="12.572cm" svg:x="1.301cm" svg:y="4.123cm" presentation:class="outline" presentation:user-transformed="true">
          <draw:text-box>
            <text:list text:style-name="L3">
              <text:list-item>
                <text:p text:style-name="P33"><text:span text:style-name="T14">為維護同學上下學交通安全，市公車有多條路線</text:span><text:span text:style-name="T77">(1</text:span><text:span text:style-name="T14">、</text:span><text:span text:style-name="T77">51</text:span><text:span text:style-name="T14">、</text:span><text:span text:style-name="T77">21</text:span><text:span text:style-name="T14">、</text:span><text:span text:style-name="T77">68</text:span><text:span text:style-name="T14">、</text:span><text:span text:style-name="T77">58</text:span><text:span text:style-name="T14">等</text:span><text:span text:style-name="T77">)</text:span><text:span text:style-name="T14">直達本校搭乘方便，歡迎同學多多搭乘。</text:span></text:p>
              </text:list-item>
              <text:list-item>
                <text:p text:style-name="P37"><text:span text:style-name="T23">學校備有汽、機車停車位供學生申請，各班汽、機車申請人必須領有駕照，於開學第一週填寫申請表及檢附行車執照，請總務股長將資料及費用收齊後，至進修推廣部總務組辦理汽、機車停車證申請並繳費。</text:span></text:p>
              </text:list-item>
            </text:list>
            <text:list text:style-name="L11">
              <text:list-item>
                <text:p text:style-name="P37"><text:span text:style-name="T78">校內違規停車經稽查，汽車違規累計二次以上、機車三次，當學期記申誡乙次（得累計）並取消下學期停車證申請。</text:span></text:p>
              </text:list-item>
            </text:list>
          </draw:text-box>
        </draw:frame>
        <presentation:notes draw:style-name="dp2">
          <draw:page-thumbnail draw:style-name="gr1"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5" draw:master-page-name="預設" presentation:use-date-time-name="dtd1">
        <draw:frame presentation:style-name="pr3" draw:text-style-name="P2" draw:layer="layout" svg:width="22.86cm" svg:height="3.175cm" svg:x="1.27cm" svg:y="0.762cm" presentation:class="title" presentation:user-transformed="true">
          <draw:text-box>
            <text:list text:style-name="L5">
              <text:list-header>
                <text:p text:style-name="P15"><text:span text:style-name="T26">出納業務、設備管理</text:span></text:p>
              </text:list-header>
            </text:list>
          </draw:text-box>
        </draw:frame>
        <draw:frame presentation:style-name="pr4" draw:text-style-name="P2" draw:layer="layout" svg:width="22.86cm" svg:height="12.572cm" svg:x="1.27cm" svg:y="4.445cm" presentation:class="outline" presentation:user-transformed="true">
          <draw:text-box>
            <text:list text:style-name="L3">
              <text:list-item>
                <text:p text:style-name="P34"><text:span text:style-name="T26">本校各項退費申請均以匯款方式辦理，請新生班班代於第二週前收齊班上同學退費資料填寫單（新生手冊附件）後送至進修推廣部總務組，以利各項退費匯款</text:span></text:p>
              </text:list-item>
              <text:list-item>
                <text:p text:style-name="P34"><text:span text:style-name="T26">各班總務股長指派值日生於每日上課前，攜帶證件至總務組借用上課器材。並宣導同學課程結束後執行</text:span><text:span text:style-name="T27">3</text:span><text:span text:style-name="T26">分鐘環保清潔（垃圾不落地）、離開教室前務必關好門窗及關閉所有電源並將教具歸還本組。</text:span></text:p>
              </text:list-item>
            </text:list>
          </draw:text-box>
        </draw:frame>
        <presentation:notes draw:style-name="dp2">
          <draw:page-thumbnail draw:style-name="gr1" draw:layer="layout" svg:width="7.142cm" svg:height="9.524cm" svg:x="5.953cm" svg:y="1.93cm" draw:page-number="15"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draw:fill-image draw:name="Bitmap_20_1" draw:display-name="Bitmap 1" xlink:href="Pictures/10000000000005DC00000465700DB90FFB3450EE.jpg" xlink:type="simple" xlink:show="embed" xlink:actuate="onLoad"/>
    <draw:fill-image draw:name="Bitmap_20_2" draw:display-name="Bitmap 2" xlink:href="Pictures/10000000000005DC00000465D5169BAD69D3FC40.jpg" xlink:type="simple" xlink:show="embed" xlink:actuate="onLoad"/>
    <draw:fill-image draw:name="Bitmap_20_3" draw:display-name="Bitmap 3" xlink:href="Pictures/10000000000005DC000004652B20972D312BA95B.jpg" xlink:type="simple" xlink:show="embed" xlink:actuate="onLoad"/>
    <draw:fill-image draw:name="Bitmap_20_4" draw:display-name="Bitmap 4" xlink:href="Pictures/10000000000005DC00000465CF83F77F85D89EB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1" style:font-family-asian="新細明體" style:font-family-generic-asian="roman" style:font-pitch-asian="variable" style:font-size-asian="28pt" style:font-style-asian="normal" style:font-weight-asian="normal" style:font-name-complex="新細明體1"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1" style:font-family-asian="新細明體" style:font-family-generic-asian="roman" style:font-pitch-asian="variable" style:font-size-asian="24pt" style:font-style-asian="normal" style:font-weight-asian="normal" style:font-name-complex="新細明體1"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1" style:font-family-asian="新細明體" style:font-family-generic-asian="roman" style:font-pitch-asian="variable" style:font-size-asian="20pt" style:font-style-asian="normal" style:font-weight-asian="normal" style:font-name-complex="新細明體1"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1" style:font-family-asian="新細明體" style:font-family-generic-asian="roman" style:font-pitch-asian="variable" style:font-size-asian="32pt" style:font-style-asian="normal" style:font-weight-asian="normal" style:font-name-complex="新細明體1"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1" style:font-family-asian="新細明體" style:font-family-generic-asian="roman" style:font-pitch-asian="variable" style:font-size-asian="44pt" style:font-style-asian="normal" style:font-weight-asian="normal" style:font-name-complex="新細明體1"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style:font-name="Calibri"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編號&gt;</text:page-number></text:span></text:p>
            </text:list-header>
          </text:list>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進修部教務注意事項</dc:title>
    <meta:initial-creator>user</meta:initial-creator>
    <meta:creation-date>2015-07-23T13:36:25.380000000</meta:creation-date>
    <dc:date>2017-07-20T14:03:04.427000000</dc:date>
    <meta:editing-cycles>34</meta:editing-cycles>
    <meta:editing-duration>PT16H22M4S</meta:editing-duration>
    <meta:generator>LibreOffice/5.3.3.2$Windows_x86 LibreOffice_project/3d9a8b4b4e538a85e0782bd6c2d430bafe583448</meta:generator>
    <meta:document-statistic meta:object-count="76"/>
  </office:meta>
</office:document-meta>
</file>