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cm" fo:margin-left="-0.009cm" fo:margin-top="0cm" fo:margin-bottom="0cm" table:align="left" style:writing-mode="lr-tb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5.01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rel-width="100%" fo:margin-left="-0.199cm" fo:margin-top="0cm" fo:margin-bottom="0cm" table:align="left" style:writing-mode="lr-tb"/>
    </style:style>
    <style:style style:name="表格2.A" style:family="table-column">
      <style:table-column-properties style:rel-column-width="5461*"/>
    </style:style>
    <style:style style:name="表格2.B" style:family="table-column">
      <style:table-column-properties style:rel-column-width="5463*"/>
    </style:style>
    <style:style style:name="表格2.C" style:family="table-column">
      <style:table-column-properties style:rel-column-width="5466*"/>
    </style:style>
    <style:style style:name="表格2.D" style:family="table-column">
      <style:table-column-properties style:rel-column-width="5459*"/>
    </style:style>
    <style:style style:name="表格2.E" style:family="table-column">
      <style:table-column-properties style:rel-column-width="5465*"/>
    </style:style>
    <style:style style:name="表格2.L" style:family="table-column">
      <style:table-column-properties style:rel-column-width="5437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 style:list-style-name="WWNum1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Num2">
      <style:paragraph-properties style:snap-to-layout-grid="false"/>
    </style:style>
    <style:style style:name="P7" style:family="paragraph" style:parent-style-name="Standard" style:list-style-name="WWNum4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 style:list-style-name="WWNum3">
      <style:paragraph-properties fo:text-align="justify" style:justify-single-word="false" style:snap-to-layout-grid="false"/>
    </style:style>
    <style:style style:name="P12" style:family="paragraph" style:parent-style-name="Standard" style:list-style-name="WWNum9">
      <style:paragraph-properties fo:text-align="justify" style:justify-single-word="false" style:snap-to-layout-grid="false"/>
    </style:style>
    <style:style style:name="P13" style:family="paragraph" style:parent-style-name="Standard" style:list-style-name="WWNum10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margin-left="0.845cm" fo:margin-right="0cm" fo:text-indent="-0.845cm" style:auto-text-indent="false" style:snap-to-layout-grid="false"/>
    </style:style>
    <style:style style:name="P17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8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9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1.524cm" fo:margin-right="0cm" fo:text-indent="0cm" style:auto-text-indent="false" style:snap-to-layout-grid="false"/>
    </style:style>
    <style:style style:name="P21" style:family="paragraph" style:parent-style-name="Standard">
      <style:paragraph-properties fo:margin-left="1.524cm" fo:margin-right="0cm" fo:text-indent="0cm" style:auto-text-indent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22" style:family="paragraph" style:parent-style-name="Standard">
      <style:paragraph-properties fo:margin-left="0cm" fo:margin-right="0cm" fo:text-indent="1.482cm" style:auto-text-indent="false" style:snap-to-layout-grid="false"/>
    </style:style>
    <style:style style:name="P23" style:family="paragraph" style:parent-style-name="Standard">
      <style:paragraph-properties fo:margin-left="0.889cm" fo:margin-right="0cm" fo:text-indent="0cm" style:auto-text-indent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24" style:family="paragraph" style:parent-style-name="Standard">
      <style:paragraph-properties fo:margin-left="0.889cm" fo:margin-right="0cm" fo:text-align="justify" style:justify-single-word="false" fo:text-indent="0cm" style:auto-text-indent="false" style:snap-to-layout-gri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25" style:family="paragraph" style:parent-style-name="Standard">
      <style:paragraph-properties fo:margin-left="0.889cm" fo:margin-right="0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1"/>
    </style:style>
    <style:style style:name="P26" style:family="paragraph" style:parent-style-name="Standard">
      <style:paragraph-properties fo:margin-left="1.482cm" fo:margin-right="0cm" fo:text-indent="0cm" style:auto-text-indent="false" style:snap-to-layout-grid="false"/>
    </style:style>
    <style:style style:name="P27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272cm" fo:margin-right="0cm" fo:text-align="justify" style:justify-single-word="false" fo:text-indent="-1.272cm" style:auto-text-indent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29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Times New Roman" style:font-name-asian="標楷體1" style:font-name-complex="Times New Roman1" style:font-weight-complex="bold"/>
    </style:style>
    <style:style style:name="P30" style:family="paragraph" style:parent-style-name="Standard" style:list-style-name="WWNum5">
      <style:paragraph-properties fo:margin-left="1.501cm" fo:margin-right="0cm" fo:text-align="justify" style:justify-single-word="false" fo:text-indent="-0.612cm" style:auto-text-indent="false" style:snap-to-layout-grid="false"/>
    </style:style>
    <style:style style:name="P31" style:family="paragraph" style:parent-style-name="Standard" style:list-style-name="WWNum6">
      <style:paragraph-properties fo:margin-left="1.501cm" fo:margin-right="0cm" fo:text-align="justify" style:justify-single-word="false" fo:text-indent="-0.612cm" style:auto-text-indent="false" style:snap-to-layout-grid="false"/>
    </style:style>
    <style:style style:name="P32" style:family="paragraph" style:parent-style-name="Standard" style:list-style-name="WWNum7">
      <style:paragraph-properties fo:margin-left="1.501cm" fo:margin-right="0cm" fo:text-align="justify" style:justify-single-word="false" fo:text-indent="-0.612cm" style:auto-text-indent="false" style:snap-to-layout-grid="false"/>
    </style:style>
    <style:style style:name="P33" style:family="paragraph" style:parent-style-name="Standard">
      <style:paragraph-properties fo:margin-left="1.501cm" fo:margin-right="0cm" fo:text-align="justify" style:justify-single-word="false" fo:text-indent="0cm" style:auto-text-indent="false" style:snap-to-layout-grid="false"/>
    </style:style>
    <style:style style:name="P34" style:family="paragraph" style:parent-style-name="Standard" style:list-style-name="WWNum8">
      <style:paragraph-properties fo:margin-left="1.501cm" fo:margin-right="0cm" fo:text-align="justify" style:justify-single-word="false" fo:text-indent="-0.654cm" style:auto-text-indent="false" style:snap-to-layout-grid="false"/>
    </style:style>
    <style:style style:name="P35" style:family="paragraph" style:parent-style-name="Standard">
      <style:paragraph-properties fo:margin-left="0cm" fo:margin-right="-0.347cm" fo:text-indent="0cm" style:auto-text-indent="false" fo:break-before="page" style:snap-to-layout-grid="false"/>
    </style:style>
    <style:style style:name="P36" style:family="paragraph" style:parent-style-name="Standard">
      <style:paragraph-properties fo:margin-left="0.39cm" fo:margin-right="0cm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38" style:family="paragraph" style:parent-style-name="Standard">
      <style:paragraph-properties fo:margin-left="0.388cm" fo:margin-right="0cm" fo:text-indent="0cm" style:auto-text-indent="false" style:snap-to-layout-grid="false"/>
    </style:style>
    <style:style style:name="P39" style:family="paragraph" style:parent-style-name="Standard" style:list-style-name="" style:master-page-name="Standard">
      <style:paragraph-properties fo:line-height="150%" fo:text-align="center" style:justify-single-word="false" style:page-number="auto" fo:keep-with-next="always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Times New Roman" style:font-name-asian="標楷體1" style:font-name-complex="Times New Roman1" style:font-size-complex="12pt" style:font-weight-complex="bold"/>
    </style:style>
    <style:style style:name="T7" style:family="text">
      <style:text-properties fo:color="#000000" style:font-name="Times New Roman" style:font-name-asian="標楷體1" style:font-name-complex="Times New Roman1"/>
    </style:style>
    <style:style style:name="T8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9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/>
    </style:style>
    <style:style style:name="T1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style:font-name="Times New Roman" fo:font-weight="bold" style:font-name-asian="標楷體1" style:font-weight-asian="bold" style:font-name-complex="Times New Roman1"/>
    </style:style>
    <style:style style:name="T15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17" style:family="text">
      <style:text-properties style:font-name="Times New Roman" style:font-name-asian="標楷體1" style:font-name-complex="Times New Roman1"/>
    </style:style>
    <style:style style:name="T18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9" style:family="text">
      <style:text-properties style:font-name="Times New Roman" style:font-name-asian="標楷體1" style:font-name-complex="Times New Roman1" style:font-weight-complex="bold"/>
    </style:style>
    <style:style style:name="T20" style:family="text">
      <style:text-properties style:font-name="Times New Roman" fo:font-size="11.5pt" fo:font-weight="bold" style:font-name-asian="標楷體1" style:font-size-asian="11.5pt" style:font-weight-asian="bold" style:font-name-complex="Times New Roman1" style:font-size-complex="11.5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23" style:family="text">
      <style:text-properties style:font-name-asian="標楷體1"/>
    </style:style>
    <style:style style:name="T24" style:family="text">
      <style:text-properties style:font-name-asian="標楷體1" style:font-size-complex="12pt"/>
    </style:style>
    <style:style style:name="T25" style:family="text">
      <style:text-properties fo:color="#ff0000" style:font-name="Times New Roman" style:font-name-asian="標楷體1" style:font-name-complex="Times New Roman1" style:font-size-complex="12pt"/>
    </style:style>
    <style:style style:name="T26" style:family="text">
      <style:text-properties fo:color="#ff0000" style:font-name="Times New Roman" style:font-name-asian="標楷體1" style:font-name-complex="Times New Roman1" style:font-weight-complex="bold"/>
    </style:style>
    <style:style style:name="T27" style:family="text">
      <style:text-properties fo:color="#ff0000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28" style:family="text">
      <style:text-properties fo:color="#ff0000"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 style:font-weight-complex="bold"/>
    </style:style>
    <style:style style:name="T29" style:family="text">
      <style:text-properties fo:color="#002060" style:font-name="標楷體" style:text-underline-style="solid" style:text-underline-width="auto" style:text-underline-color="font-color" style:font-name-asian="標楷體1"/>
    </style:style>
    <style:style style:name="T30" style:family="text">
      <style:text-properties style:font-name="標楷體" style:font-name-asian="標楷體1" style:font-name-complex="Times New Roman1"/>
    </style:style>
    <style:style style:name="T31" style:family="text">
      <style:text-properties style:font-name="標楷體" style:font-name-asian="標楷體1" style:font-size-complex="12pt"/>
    </style:style>
    <style:style style:name="T3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3" style:family="text">
      <style:text-properties style:font-name="標楷體" fo:font-weight="bold" style:font-name-asian="標楷體1" style:font-weight-asian="bold"/>
    </style:style>
    <style:style style:name="T3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><text:span text:style-name="T1">導師填寫-學生懷孕受教權維護及輔導</text:span><text:span text:style-name="T3">協助</text:span><text:span text:style-name="T2">情形</text:span><text:span text:style-name="T10">填報表</text:span><text:bookmark text:name="_GoBack"/></text:h>
      <text:p text:style-name="P1"/>
      <text:p text:style-name="P1"/>
      <text:list xml:id="list1632533731" text:style-name="WWNum1">
        <text:list-item>
          <text:p text:style-name="P4"><text:span text:style-name="T12">學校基本資料</text:span></text:p>
        </text:list-item>
      </text:list>
      <text:p text:style-name="P5"><text:span text:style-name="T15">※</text:span><text:span text:style-name="T24">公私立大專校院有協助懷孕或育有子女之學生才需填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T13">校名</text:span></text:p>
          </table:table-cell>
          <table:table-cell table:style-name="表格1.A1" office:value-type="string">
            <text:p text:style-name="P17"><text:span text:style-name="T13">填報人</text:span><text:span text:style-name="T25">(導師)</text:span></text:p>
          </table:table-cell>
          <table:table-cell table:style-name="表格1.A1" office:value-type="string">
            <text:p text:style-name="P17"><text:span text:style-name="T13">聯絡方式</text:span><text:span text:style-name="T25">(學校分機)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1">中臺科技大學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P3"/>
      <text:p text:style-name="P3"/>
      <text:list xml:id="list125432206587874" text:continue-numbering="true" text:style-name="WWNum1">
        <text:list-item>
          <text:p text:style-name="P4"><text:span text:style-name="T12">學生懷孕概況</text:span><text:span text:style-name="T27">(</text:span><text:span text:style-name="T28">導師可視學生實際情況填寫，不清楚項目可略過</text:span><text:span text:style-name="T27">)</text:span></text:p>
        </text:list-item>
      </text:list>
      <text:p text:style-name="P3"/>
      <text:list xml:id="list1762874774" text:style-name="WWNum2">
        <text:list-item>
          <text:p text:style-name="P6"><text:span text:style-name="T14">學生懷孕人數</text:span></text:p>
        </text:list-item>
      </text:list>
      <text:list xml:id="list1076803087" text:style-name="WWNum4">
        <text:list-item>
          <text:p text:style-name="P7"><text:span text:style-name="T29">____</text:span><text:span text:style-name="T17">學年度</text:span><text:span text:style-name="T29">____</text:span><text:span text:style-name="T17">月份，協助懷孕學生？（以填報時間計算）</text:span></text:p>
        </text:list-item>
      </text:list>
      <text:p text:style-name="P20"><text:span text:style-name="T17">各月份人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D"/>
        <table:table-column table:style-name="表格2.C"/>
        <table:table-column table:style-name="表格2.E"/>
        <table:table-column table:style-name="表格2.D"/>
        <table:table-column table:style-name="表格2.C"/>
        <table:table-column table:style-name="表格2.L"/>
        <table:table-row table:style-name="表格2.1">
          <table:table-cell table:style-name="表格2.A1" office:value-type="string">
            <text:p text:style-name="P8"><text:span text:style-name="T20">8月</text:span></text:p>
          </table:table-cell>
          <table:table-cell table:style-name="表格2.A1" office:value-type="string">
            <text:p text:style-name="P8"><text:span text:style-name="T20">9月</text:span></text:p>
          </table:table-cell>
          <table:table-cell table:style-name="表格2.A1" office:value-type="string">
            <text:p text:style-name="P8"><text:span text:style-name="T20">10月</text:span></text:p>
          </table:table-cell>
          <table:table-cell table:style-name="表格2.A1" office:value-type="string">
            <text:p text:style-name="P8"><text:span text:style-name="T20">11月</text:span></text:p>
          </table:table-cell>
          <table:table-cell table:style-name="表格2.A1" office:value-type="string">
            <text:p text:style-name="P8"><text:span text:style-name="T20">12月</text:span></text:p>
          </table:table-cell>
          <table:table-cell table:style-name="表格2.A1" office:value-type="string">
            <text:p text:style-name="P8"><text:span text:style-name="T20">1月</text:span></text:p>
          </table:table-cell>
          <table:table-cell table:style-name="表格2.A1" office:value-type="string">
            <text:p text:style-name="P8"><text:span text:style-name="T20">2月</text:span></text:p>
          </table:table-cell>
          <table:table-cell table:style-name="表格2.A1" office:value-type="string">
            <text:p text:style-name="P8"><text:span text:style-name="T20">3月</text:span></text:p>
          </table:table-cell>
          <table:table-cell table:style-name="表格2.A1" office:value-type="string">
            <text:p text:style-name="P8"><text:span text:style-name="T20">4月</text:span></text:p>
          </table:table-cell>
          <table:table-cell table:style-name="表格2.A1" office:value-type="string">
            <text:p text:style-name="P8"><text:span text:style-name="T20">5月</text:span></text:p>
          </table:table-cell>
          <table:table-cell table:style-name="表格2.A1" office:value-type="string">
            <text:p text:style-name="P8"><text:span text:style-name="T20">6月</text:span></text:p>
          </table:table-cell>
          <table:table-cell table:style-name="表格2.A1" office:value-type="string">
            <text:p text:style-name="P8"><text:span text:style-name="T20">7月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7">人</text:span></text:p>
          </table:table-cell>
          <table:table-cell table:style-name="表格2.A1" office:value-type="string">
            <text:p text:style-name="P9"><text:span text:style-name="T17">人</text:span></text:p>
          </table:table-cell>
          <table:table-cell table:style-name="表格2.A1" office:value-type="string">
            <text:p text:style-name="P9"><text:span text:style-name="T17">人</text:span></text:p>
          </table:table-cell>
          <table:table-cell table:style-name="表格2.A1" office:value-type="string">
            <text:p text:style-name="P9"><text:span text:style-name="T17">人</text:span></text:p>
          </table:table-cell>
          <table:table-cell table:style-name="表格2.A1" office:value-type="string">
            <text:p text:style-name="P9"><text:span text:style-name="T17">人</text:span></text:p>
          </table:table-cell>
          <table:table-cell table:style-name="表格2.A1" office:value-type="string">
            <text:p text:style-name="P9"><text:span text:style-name="T17">人</text:span></text:p>
          </table:table-cell>
          <table:table-cell table:style-name="表格2.A1" office:value-type="string">
            <text:p text:style-name="P9"><text:span text:style-name="T17">人</text:span></text:p>
          </table:table-cell>
          <table:table-cell table:style-name="表格2.A1" office:value-type="string">
            <text:p text:style-name="P9"><text:span text:style-name="T17">人</text:span></text:p>
          </table:table-cell>
          <table:table-cell table:style-name="表格2.A1" office:value-type="string">
            <text:p text:style-name="P9"><text:span text:style-name="T17">人</text:span></text:p>
          </table:table-cell>
          <table:table-cell table:style-name="表格2.A1" office:value-type="string">
            <text:p text:style-name="P9"><text:span text:style-name="T17">人</text:span></text:p>
          </table:table-cell>
          <table:table-cell table:style-name="表格2.A1" office:value-type="string">
            <text:p text:style-name="P9"><text:span text:style-name="T17">人</text:span></text:p>
          </table:table-cell>
          <table:table-cell table:style-name="表格2.A1" office:value-type="string">
            <text:p text:style-name="P9"><text:span text:style-name="T17">人</text:span></text:p>
          </table:table-cell>
        </table:table-row>
      </table:table>
      <text:p text:style-name="P21"/>
      <text:list xml:id="list125431871510608" text:continue-numbering="true" text:style-name="WWNum4">
        <text:list-item>
          <text:p text:style-name="P7"><text:span text:style-name="T4">個案來源</text:span><text:span text:style-name="T6">：</text:span></text:p>
        </text:list-item>
      </text:list>
      <text:p text:style-name="P20"><text:span text:style-name="T6">（1）</text:span><text:span text:style-name="T7">主動求助</text:span><text:span text:style-name="T9"> <text:s text:c="2"/></text:span><text:span text:style-name="T7">人 （2）師長發現</text:span><text:span text:style-name="T9"> <text:s text:c="2"/></text:span><text:span text:style-name="T7">人 （3）他人轉介</text:span><text:span text:style-name="T9"> <text:s text:c="2"/></text:span><text:span text:style-name="T7">人</text:span></text:p>
      <text:p text:style-name="P22"><text:span text:style-name="T7">（4）其他</text:span><text:span text:style-name="T9"> <text:s text:c="2"/></text:span><text:span text:style-name="T7">人，請說明：</text:span><text:span text:style-name="T22"> <text:s text:c="13"/></text:span></text:p>
      <text:p text:style-name="P23"><text:soft-page-break/></text:p>
      <text:list xml:id="list125431430484867" text:continue-list="list1762874774" text:style-name="WWNum2">
        <text:list-item>
          <text:p text:style-name="P6"><text:span text:style-name="T14">懷孕之後續概況</text:span></text:p>
          <text:list>
            <text:list-item>
              <text:p text:style-name="P6"><text:span text:style-name="T18">結婚與否：</text:span></text:p>
            </text:list-item>
          </text:list>
        </text:list-item>
      </text:list>
      <text:p text:style-name="P26"><text:span text:style-name="T18">（1）</text:span><text:span text:style-name="T17">因懷孕而結婚者</text:span><text:span text:style-name="T22"> <text:s text:c="6"/></text:span><text:span text:style-name="T17">人 </text:span><text:span text:style-name="T18">（2）</text:span><text:span text:style-name="T17">不結婚者</text:span><text:span text:style-name="T22"> <text:s text:c="6"/></text:span><text:span text:style-name="T17">人 </text:span></text:p>
      <text:p text:style-name="P26"><text:span text:style-name="T18">（3）</text:span><text:span text:style-name="T17">已婚者</text:span><text:span text:style-name="T22"> <text:s text:c="6"/></text:span><text:span text:style-name="T17">人</text:span></text:p>
      <text:list xml:id="list125432622582815" text:continue-numbering="true" text:style-name="WWNum2">
        <text:list-item>
          <text:list>
            <text:list-item>
              <text:p text:style-name="P6"><text:span text:style-name="T17">繼續懷孕與否：</text:span></text:p>
            </text:list-item>
          </text:list>
        </text:list-item>
      </text:list>
      <text:p text:style-name="P26"><text:span text:style-name="T18">（1）</text:span><text:span text:style-name="T17">繼續懷孕</text:span><text:span text:style-name="T22"> <text:s text:c="5"/></text:span><text:span text:style-name="T17">人 </text:span><text:span text:style-name="T18">（2）</text:span><text:span text:style-name="T17">中止懷孕</text:span><text:span text:style-name="T22"> <text:s text:c="7"/></text:span><text:span text:style-name="T17">人</text:span></text:p>
      <text:list xml:id="list125431428210818" text:continue-numbering="true" text:style-name="WWNum2">
        <text:list-item>
          <text:list>
            <text:list-item>
              <text:p text:style-name="P6"><text:span text:style-name="T18">出生子女安排：</text:span></text:p>
            </text:list-item>
          </text:list>
        </text:list-item>
      </text:list>
      <text:p text:style-name="P26"><text:span text:style-name="T18">（1）</text:span><text:span text:style-name="T17">自己撫養</text:span><text:span text:style-name="T22"> <text:s text:c="4"/></text:span><text:span text:style-name="T17">人 <text:s/></text:span><text:span text:style-name="T18">（2）</text:span><text:span text:style-name="T17">男方撫養</text:span><text:span text:style-name="T22"> <text:s text:c="4"/></text:span><text:span text:style-name="T17">人 </text:span><text:span text:style-name="T18">（3）</text:span><text:span text:style-name="T17">結婚共同撫養</text:span><text:span text:style-name="T22"> <text:s text:c="4"/></text:span><text:span text:style-name="T17">人</text:span></text:p>
      <text:p text:style-name="P26"><text:span text:style-name="T18">（4）</text:span><text:span text:style-name="T17">與父母親一起撫養</text:span><text:span text:style-name="T22"> <text:s text:c="4"/></text:span><text:span text:style-name="T17">人 </text:span><text:span text:style-name="T18">（5）</text:span><text:span text:style-name="T17">出養</text:span><text:span text:style-name="T22"> <text:s text:c="4"/></text:span><text:span text:style-name="T17">人</text:span></text:p>
      <text:p text:style-name="P26"><text:span text:style-name="T18">（6）已婚之計畫生育</text:span><text:span text:style-name="T22"> <text:s text:c="4"/></text:span><text:span text:style-name="T17">人</text:span></text:p>
      <text:p text:style-name="P3"/>
      <text:list xml:id="list125432173864356" text:continue-list="list125432206587874" text:style-name="WWNum1">
        <text:list-item>
          <text:p text:style-name="P4"><text:span text:style-name="T12">懷孕學生協助概況</text:span></text:p>
        </text:list-item>
      </text:list>
      <text:p text:style-name="P28"/>
      <text:list xml:id="list1788521811" text:style-name="WWNum3">
        <text:list-item>
          <text:p text:style-name="P11"><text:span text:style-name="T16">就學概況</text:span></text:p>
        </text:list-item>
      </text:list>
      <text:list xml:id="list3743665960" text:style-name="WWNum9">
        <text:list-item>
          <text:p text:style-name="P12"><text:span text:style-name="T16">繼續懷孕學生</text:span></text:p>
        </text:list-item>
      </text:list>
      <text:list xml:id="list125432134769634" text:continue-list="list1788521811" text:style-name="WWNum3">
        <text:list-item>
          <text:list>
            <text:list-item>
              <text:p text:style-name="P11"><text:span text:style-name="T19">繼續教育概況</text:span><text:span text:style-name="T17">：</text:span></text:p>
            </text:list-item>
          </text:list>
        </text:list-item>
      </text:list>
      <text:p text:style-name="P27"><text:span text:style-name="T18">（1）</text:span><text:span text:style-name="T17">繼續就學</text:span><text:span text:style-name="T22"> <text:s text:c="3"/></text:span><text:span text:style-name="T17">人 </text:span><text:span text:style-name="T18">（2）</text:span><text:span text:style-name="T17">休學</text:span><text:span text:style-name="T22"> <text:s text:c="5"/>（復學 <text:s text:c="4"/>人）</text:span></text:p>
      <text:list xml:id="list125433042800830" text:continue-numbering="true" text:style-name="WWNum3">
        <text:list-item>
          <text:list>
            <text:list-item>
              <text:p text:style-name="P11"><text:span text:style-name="T17">繼續就學者就學環境：</text:span></text:p>
            </text:list-item>
          </text:list>
        </text:list-item>
      </text:list>
      <text:p text:style-name="P27"><text:span text:style-name="T17">（1）原學校就讀</text:span><text:span text:style-name="T22"> <text:s text:c="3"/></text:span><text:span text:style-name="T17">人 （2）到家輔導</text:span><text:span text:style-name="T22"> <text:s text:c="3"/></text:span><text:span text:style-name="T17">人 （3）轉學</text:span><text:span text:style-name="T22"> <text:s text:c="2"/></text:span><text:span text:style-name="T17">人 </text:span></text:p>
      <text:p text:style-name="P27"><text:span text:style-name="T17">（4）安置機構教學</text:span><text:span text:style-name="T22"> <text:s text:c="2"/></text:span><text:span text:style-name="T17">人（5）請長假</text:span><text:span text:style-name="T22"> <text:s text:c="2"/></text:span><text:span text:style-name="T17">人（6）其他</text:span><text:span text:style-name="T22"> <text:s text:c="2"/></text:span><text:span text:style-name="T17">人</text:span><text:span text:style-name="T7">，請說明：</text:span><text:span text:style-name="T22"> <text:s text:c="6"/></text:span></text:p>
      <text:p text:style-name="P29"><text:soft-page-break/></text:p>
      <text:list xml:id="list125433436174465" text:continue-list="list3743665960" text:style-name="WWNum9">
        <text:list-item>
          <text:p text:style-name="P12"><text:span text:style-name="T16">中止懷孕學生</text:span></text:p>
        </text:list-item>
      </text:list>
      <text:list xml:id="list2300275837" text:style-name="WWNum10">
        <text:list-item>
          <text:p text:style-name="P13"><text:span text:style-name="T19">繼續教育概況</text:span><text:span text:style-name="T17">：</text:span></text:p>
        </text:list-item>
      </text:list>
      <text:p text:style-name="P27"><text:span text:style-name="T18">（1）</text:span><text:span text:style-name="T17">繼續就學</text:span><text:span text:style-name="T22"> <text:s text:c="3"/></text:span><text:span text:style-name="T17">人 </text:span><text:span text:style-name="T18">（2）</text:span><text:span text:style-name="T17">休學</text:span><text:span text:style-name="T22"> <text:s text:c="5"/>（復學 <text:s text:c="4"/>人）</text:span></text:p>
      <text:list xml:id="list125431727029439" text:continue-numbering="true" text:style-name="WWNum10">
        <text:list-item>
          <text:p text:style-name="P13"><text:span text:style-name="T17">繼續就學者就學環境：</text:span></text:p>
        </text:list-item>
      </text:list>
      <text:p text:style-name="P27"><text:span text:style-name="T17">（1）原學校就讀</text:span><text:span text:style-name="T22"> <text:s text:c="3"/></text:span><text:span text:style-name="T17">人 （2）到家輔導</text:span><text:span text:style-name="T22"> <text:s text:c="3"/></text:span><text:span text:style-name="T17">人 （3）轉學</text:span><text:span text:style-name="T22"> <text:s text:c="2"/></text:span><text:span text:style-name="T17">人 </text:span></text:p>
      <text:p text:style-name="P27"><text:span text:style-name="T17">（4）安置機構教學</text:span><text:span text:style-name="T22"> <text:s text:c="2"/></text:span><text:span text:style-name="T17">人（5）請長假</text:span><text:span text:style-name="T22"> <text:s text:c="2"/></text:span><text:span text:style-name="T17">人（6）其他</text:span><text:span text:style-name="T22"> <text:s text:c="2"/></text:span><text:span text:style-name="T17">人</text:span><text:span text:style-name="T7">，請說明：</text:span><text:span text:style-name="T22"> <text:s text:c="6"/></text:span></text:p>
      <text:p text:style-name="P2"/>
      <text:list xml:id="list125432877978142" text:continue-list="list125433042800830" text:style-name="WWNum3">
        <text:list-item>
          <text:p text:style-name="P11"><text:span text:style-name="T16">個案輔導概況</text:span></text:p>
        </text:list-item>
      </text:list>
      <text:list xml:id="list3758231944" text:style-name="WWNum5">
        <text:list-item>
          <text:p text:style-name="P30"><text:span text:style-name="T18">懷孕學生</text:span><text:span text:style-name="T17">諮詢輔導</text:span><text:span text:style-name="T22"> <text:s text:c="3"/></text:span><text:span text:style-name="T17">人</text:span></text:p>
        </text:list-item>
        <text:list-item>
          <text:p text:style-name="P30"><text:span text:style-name="T17">提供家庭諮詢輔導</text:span><text:span text:style-name="T22"> <text:s text:c="3"/></text:span><text:span text:style-name="T17">人</text:span></text:p>
        </text:list-item>
        <text:list-item>
          <text:p text:style-name="P30"><text:span text:style-name="T23">多元適性教育方案</text:span><text:span text:style-name="T22"> <text:s text:c="3"/></text:span><text:span text:style-name="T17">人</text:span></text:p>
        </text:list-item>
      </text:list>
      <text:p text:style-name="P33"><text:span text:style-name="T17">（1）補救教學</text:span><text:span text:style-name="T22"> <text:s text:c="3"/></text:span><text:span text:style-name="T17">人</text:span></text:p>
      <text:p text:style-name="P33"><text:span text:style-name="T17">（2）孕產知能、家庭教育</text:span><text:span text:style-name="T22"> <text:s text:c="3"/></text:span><text:span text:style-name="T17">人</text:span></text:p>
      <text:p text:style-name="P33"><text:span text:style-name="T17">（3）生涯規劃輔導</text:span><text:span text:style-name="T22"> <text:s text:c="3"/></text:span><text:span text:style-name="T17">人</text:span></text:p>
      <text:p text:style-name="P33"><text:span text:style-name="T17">（4）預防非預期懷孕</text:span><text:span text:style-name="T22"> <text:s text:c="3"/></text:span><text:span text:style-name="T17">人</text:span></text:p>
      <text:list xml:id="list125432896310498" text:continue-numbering="true" text:style-name="WWNum5">
        <text:list-item>
          <text:p text:style-name="P30"><text:span text:style-name="T18">彈性處理學習／成績評量</text:span><text:span text:style-name="T22"> <text:s text:c="3"/></text:span><text:span text:style-name="T17">人</text:span></text:p>
        </text:list-item>
        <text:list-item>
          <text:p text:style-name="P30"><text:span text:style-name="T18">其他</text:span><text:span text:style-name="T22"> <text:s text:c="3"/></text:span><text:span text:style-name="T17">人</text:span><text:span text:style-name="T7">，請說明：</text:span><text:span text:style-name="T22"> <text:s text:c="12"/></text:span></text:p>
        </text:list-item>
      </text:list>
      <text:p text:style-name="P25"/>
      <text:list xml:id="list125432845401712" text:continue-list="list125432877978142" text:style-name="WWNum3">
        <text:list-item>
          <text:p text:style-name="P11"><text:span text:style-name="T16">資源轉介</text:span></text:p>
        </text:list-item>
      </text:list>
      <text:list xml:id="list2573013240" text:style-name="WWNum6">
        <text:list-item>
          <text:p text:style-name="P31"><text:span text:style-name="T18">機構安置</text:span><text:span text:style-name="T22"> <text:s text:c="3"/></text:span><text:span text:style-name="T17">人</text:span></text:p>
        </text:list-item>
        <text:list-item>
          <text:p text:style-name="P31"><text:soft-page-break/><text:span text:style-name="T18">衛生醫療</text:span><text:span text:style-name="T22"> <text:s text:c="3"/></text:span><text:span text:style-name="T17">人</text:span></text:p>
        </text:list-item>
        <text:list-item>
          <text:p text:style-name="P31"><text:span text:style-name="T17">經濟補助</text:span><text:span text:style-name="T22"> <text:s text:c="3"/></text:span><text:span text:style-name="T17">人</text:span></text:p>
        </text:list-item>
        <text:list-item>
          <text:p text:style-name="P31"><text:span text:style-name="T17">法律諮詢</text:span><text:span text:style-name="T22"> <text:s text:c="3"/></text:span><text:span text:style-name="T17">人</text:span></text:p>
        </text:list-item>
        <text:list-item>
          <text:p text:style-name="P31"><text:span text:style-name="T17">就業輔導</text:span><text:span text:style-name="T22"> <text:s text:c="3"/></text:span><text:span text:style-name="T17">人</text:span></text:p>
        </text:list-item>
        <text:list-item>
          <text:p text:style-name="P31"><text:span text:style-name="T17">托育協助</text:span><text:span text:style-name="T22"> <text:s text:c="3"/></text:span><text:span text:style-name="T17">人</text:span></text:p>
        </text:list-item>
        <text:list-item>
          <text:p text:style-name="P31"><text:span text:style-name="T18">其他</text:span><text:span text:style-name="T22"> <text:s text:c="3"/></text:span><text:span text:style-name="T17">人</text:span><text:span text:style-name="T7">，請說明：</text:span><text:span text:style-name="T22"> <text:s text:c="12"/></text:span></text:p>
        </text:list-item>
      </text:list>
      <text:p text:style-name="P24"/>
      <text:list xml:id="list125432222458806" text:continue-list="list125432845401712" text:style-name="WWNum3">
        <text:list-item>
          <text:p text:style-name="P11"><text:span text:style-name="T16">其他協助</text:span></text:p>
        </text:list-item>
      </text:list>
      <text:list xml:id="list4041557457" text:style-name="WWNum7">
        <text:list-item>
          <text:p text:style-name="P32"><text:span text:style-name="T18">協調無障礙學習環境</text:span><text:span text:style-name="T22"> <text:s text:c="3"/></text:span><text:span text:style-name="T17">人</text:span></text:p>
        </text:list-item>
        <text:list-item>
          <text:p text:style-name="P32"><text:span text:style-name="T18">提供</text:span><text:span text:style-name="T23">母乳哺（集）之相關設施</text:span><text:span text:style-name="T22"> <text:s text:c="3"/></text:span><text:span text:style-name="T17">人</text:span></text:p>
        </text:list-item>
        <text:list-item>
          <text:p text:style-name="P32"><text:span text:style-name="T18">男性當事人輔導協助</text:span><text:span text:style-name="T22"> <text:s text:c="3"/></text:span><text:span text:style-name="T17">人</text:span></text:p>
        </text:list-item>
        <text:list-item>
          <text:p text:style-name="P32"><text:span text:style-name="T18">班級團體輔導</text:span><text:span text:style-name="T22"> <text:s text:c="3"/></text:span><text:span text:style-name="T17">人</text:span></text:p>
        </text:list-item>
        <text:list-item>
          <text:p text:style-name="P32"><text:span text:style-name="T17">提供其他教師諮詢</text:span><text:span text:style-name="T22"> <text:s text:c="3"/></text:span><text:span text:style-name="T17">人</text:span></text:p>
        </text:list-item>
        <text:list-item>
          <text:p text:style-name="P32"><text:span text:style-name="T18">其他</text:span><text:span text:style-name="T22"> <text:s text:c="3"/></text:span><text:span text:style-name="T17">人</text:span><text:span text:style-name="T7">，請說明：</text:span><text:span text:style-name="T22"> <text:s text:c="12"/></text:span></text:p>
        </text:list-item>
      </text:list>
      <text:p text:style-name="P24"/>
      <text:list xml:id="list125433427571546" text:continue-list="list125432222458806" text:style-name="WWNum3">
        <text:list-item>
          <text:p text:style-name="P11"><text:span text:style-name="T16">經費來源</text:span><text:span text:style-name="T19">（經費是否充足：</text:span><text:span text:style-name="T30">□是，□否</text:span><text:span text:style-name="T19">）</text:span><text:span text:style-name="T26">(由行政單位填寫，導師不需填寫)</text:span><text:span text:style-name="T19"><text:line-break/></text:span></text:p>
        </text:list-item>
      </text:list>
      <text:list xml:id="list2985680509" text:style-name="WWNum8">
        <text:list-item>
          <text:p text:style-name="P34"><text:span text:style-name="T30">□</text:span><text:span text:style-name="T19">校內經費預算</text:span></text:p>
        </text:list-item>
        <text:list-item>
          <text:p text:style-name="P34"><text:span text:style-name="T30">□</text:span><text:span text:style-name="T23">向主管教育行政機關申請</text:span></text:p>
        </text:list-item>
        <text:list-item>
          <text:p text:style-name="P34"><text:span text:style-name="T30">□</text:span><text:span text:style-name="T19">社福團體補助</text:span></text:p>
        </text:list-item>
        <text:list-item>
          <text:p text:style-name="P34"><text:span text:style-name="T30">□</text:span><text:span text:style-name="T18">其他</text:span><text:span text:style-name="T7">，請說明：</text:span><text:span text:style-name="T22"> <text:s text:c="12"/></text:span></text:p>
        </text:list-item>
      </text:list>
      <text:p text:style-name="P14"/>
      <text:p text:style-name="P35"><text:span text:style-name="T5">六、這個學年以來，懷孕學生無法獲得最佳協助的可能的原因描述（可複選）</text:span></text:p>
      <text:p text:style-name="P5"><text:span text:style-name="T5"><text:s text:c="2"/>□(1)地方教育主管機關忽視此問題 <text:s text:c="4"/>□(2)學校教育理念未符合社會變遷</text:span></text:p>
      <text:p text:style-name="P5"><text:span text:style-name="T31"><text:s text:c="2"/>□(3)學校未提供相關措施與處遇 <text:s text:c="6"/>□(4)家長的掩飾與不願張揚</text:span></text:p>
      <text:p text:style-name="P5"><text:span text:style-name="T31"><text:s text:c="2"/>□(5)學生求助意願與坦露程度低 <text:s text:c="6"/>□(6)當事人的調適不良</text:span></text:p>
      <text:p text:style-name="P36"><text:span text:style-name="T31">□(7)社會習俗與刻板價值的不容 <text:s text:c="6"/>□(8)社會長期污名化的影響</text:span></text:p>
      <text:p text:style-name="P36"><text:span text:style-name="T31">□(9)學校與社區間缺乏連繫 <text:s text:c="10"/>□(10)社區輿論的壓力</text:span></text:p>
      <text:p text:style-name="P37"><text:span text:style-name="T31">□(11)彈性教育制度與內容的缺乏 <text:s text:c="5"/>□(12)學校可用資源嚴重的缺乏</text:span></text:p>
      <text:p text:style-name="P38"><text:span text:style-name="T31">□(13)學生人權與教育權利的忽視 <text:s text:c="5"/>□(14)其他（請說明） </text:span><text:span text:style-name="T32"><text:s text:c="11"/></text:span></text:p>
      <text:p text:style-name="P15"/>
      <text:p text:style-name="Standard"><text:span text:style-name="T33">~感謝老師的合作，請將這份資料轉交給學務處諮輔中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4pt" fo:font-weight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73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2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7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2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6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1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瑞蓮</meta:initial-creator>
    <dc:creator>user</dc:creator>
    <meta:editing-cycles>5</meta:editing-cycles>
    <meta:creation-date>2015-11-30T03:03:00</meta:creation-date>
    <dc:date>2015-11-30T03:12:00</dc:date>
    <meta:editing-duration>PT9M</meta:editing-duration>
    <meta:generator>LibreOffice/5.3.3.2$Windows_x86 LibreOffice_project/3d9a8b4b4e538a85e0782bd6c2d430bafe583448</meta:generator>
    <meta:document-statistic meta:table-count="2" meta:image-count="0" meta:object-count="0" meta:page-count="5" meta:paragraph-count="101" meta:word-count="1096" meta:character-count="1569" meta:non-whitespace-character-count="1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