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80000009A0C7C35CF6C78823B.png" manifest:media-type="image/png"/>
  <manifest:file-entry manifest:full-path="Pictures/10000000000003AC000002C1030ED05E188BBA73.jpg" manifest:media-type="image/jpeg"/>
  <manifest:file-entry manifest:full-path="Pictures/10000000000003AC000002F1E50CDAB6E6B4DACC.jpg" manifest:media-type="image/jpeg"/>
  <manifest:file-entry manifest:full-path="Pictures/10000000000000CF0000007F5821CAA0F297D026.png" manifest:media-type="image/png"/>
  <manifest:file-entry manifest:full-path="Pictures/100000000000040000000300999BF0C5EDBFFC83.png" manifest:media-type="image/png"/>
  <manifest:file-entry manifest:full-path="Pictures/10000000000003BB0000009E6E6502E4F1AFC0D2.png" manifest:media-type="image/png"/>
  <manifest:file-entry manifest:full-path="Pictures/10000000000003AA000000C91D12E247E5B1C3BA.png" manifest:media-type="image/png"/>
  <manifest:file-entry manifest:full-path="Pictures/10000000000000CC00000084FD5C7DD754B39038.png" manifest:media-type="image/png"/>
  <manifest:file-entry manifest:full-path="Pictures/10000000000003BE00000122985AC86EAB0BE89B.png" manifest:media-type="image/png"/>
  <manifest:file-entry manifest:full-path="Pictures/10000000000000D400000089EC937087F2FD6082.png" manifest:media-type="image/png"/>
  <manifest:file-entry manifest:full-path="Pictures/10000000000003BE00000122797F4DEE4895736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4d78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4.625cm, 21.353cm, 1.592cm, 0.163cm)" draw:image-opacity="100%" style:mirror="none"/>
    </style:style>
    <style:style style:name="gr4" style:family="graphic" style:parent-style-name="standard">
      <style:graphic-properties draw:stroke="solid" svg:stroke-width="0.106cm" svg:stroke-color="#ff0000" draw:stroke-linejoin="miter" svg:stroke-linecap="square" draw:fill="none" draw:fill-color="#4d78e5" draw:textarea-horizontal-align="left" draw:textarea-vertical-align="middle" draw:auto-grow-height="false" fo:min-height="0.539cm" fo:min-width="3.901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6" style:family="graphic" style:parent-style-name="standard" style:list-style-name="L4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7" style:family="graphic" style:parent-style-name="standard">
      <style:graphic-properties draw:stroke="non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9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0.741cm" fo:min-width="2.097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1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0.741cm" fo:min-width="2.098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11" style:family="graphic" style:parent-style-name="standard" style:list-style-name="L4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2" style:family="graphic" style:parent-style-name="standard" style:list-style-name="L5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3" style:family="graphic" style:parent-style-name="standard">
      <style:graphic-properties draw:stroke="solid" svg:stroke-width="0.106cm" svg:stroke-color="#000080" draw:stroke-linejoin="miter" svg:stroke-linecap="square" draw:fill="none" draw:fill-color="#ffffff" draw:textarea-horizontal-align="left" draw:textarea-vertical-align="middle" draw:auto-grow-height="false" fo:min-height="1.142cm" fo:min-width="16.504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14" style:family="graphic" style:parent-style-name="standard" style:list-style-name="L5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5" style:family="graphic" style:parent-style-name="standard" style:list-style-name="L5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6" style:family="graphic" style:parent-style-name="standard" style:list-style-name="L5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7" style:family="graphic" style:parent-style-name="standard" style:list-style-name="L5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8" style:family="graphic" style:parent-style-name="standard" style:list-style-name="L5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9" style:family="graphic" style:parent-style-name="standard">
      <style:graphic-properties draw:stroke="solid" svg:stroke-width="0.079cm" svg:stroke-color="#ffffff" draw:stroke-linejoin="miter" svg:stroke-linecap="square" draw:fill="gradient" draw:fill-color="#408bf0" draw:fill-gradient-name="Gradient_20_2" draw:textarea-horizontal-align="center" draw:textarea-vertical-align="top" draw:auto-grow-height="false" draw:auto-grow-width="false" draw:fit-to-size="false" fo:min-height="1.646cm" fo:min-width="14.106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pr1" style:family="presentation" style:parent-style-name="題名1-title">
      <style:graphic-properties draw:stroke="none" draw:fill="none" draw:fill-color="#408bf0" draw:textarea-horizontal-align="justify" draw:textarea-vertical-align="middle" draw:auto-grow-height="false" draw:auto-grow-width="false" fo:min-height="2.554cm" fo:min-width="0cm" fo:padding-top="0.13cm" fo:padding-bottom="0.13cm" fo:padding-left="0.25cm" fo:padding-right="0.25cm" fo:wrap-option="wrap" draw:shadow="visible" draw:shadow-offset-x="0.106cm" draw:shadow-offset-y="0.106cm" draw:shadow-color="#000066" draw:shadow-opacity="50%"/>
    </style:style>
    <style:style style:name="pr2" style:family="presentation" style:parent-style-name="題名1-subtitle">
      <style:graphic-properties draw:stroke="none" draw:fill="none" draw:fill-color="#408bf0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2b42b5"/>
    </style:style>
    <style:style style:name="pr3" style:family="presentation" style:parent-style-name="題名1-notes">
      <style:graphic-properties draw:fill-color="#ffffff" fo:min-height="12.423cm"/>
    </style:style>
    <style:style style:name="pr4" style:family="presentation" style:parent-style-name="預設-notes">
      <style:graphic-properties draw:fill-color="#ffffff" fo:min-height="12.423cm"/>
    </style:style>
    <style:style style:name="pr5" style:family="presentation" style:parent-style-name="預設-title">
      <style:graphic-properties draw:stroke="none" draw:fill="none" draw:fill-color="#408bf0" draw:textarea-horizontal-align="justify" draw:textarea-vertical-align="middle" fo:min-height="1.305cm" draw:shadow-color="#2b42b5"/>
    </style:style>
    <style:style style:name="pr6" style:family="presentation" style:parent-style-name="題名1-subtitle">
      <style:graphic-properties draw:stroke="none" draw:fill="none" draw:fill-color="#408bf0" draw:textarea-horizontal-align="justify" draw:textarea-vertical-align="top" draw:auto-grow-height="false" draw:auto-grow-width="false" fo:min-height="0.8cm" fo:min-width="0cm" fo:padding-top="0.13cm" fo:padding-bottom="0.13cm" fo:padding-left="0.25cm" fo:padding-right="0.25cm" fo:wrap-option="wrap" draw:shadow-color="#2b42b5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loext:graphic-properties draw:fill="none" draw:fill-color="#408bf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4d78e5"/>
      <style:paragraph-properties fo:margin-left="0cm" fo:margin-right="0cm" fo:text-indent="0cm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4d78e5"/>
      <style:paragraph-properties fo:text-align="center" style:writing-mode="lr-tb"/>
    </style:style>
    <style:style style:name="P8" style:family="paragraph">
      <loext:graphic-properties draw:fill="none" draw:fill-color="#4d78e5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margin-top="0.396cm" fo:margin-bottom="0cm" fo:text-align="center" fo:text-indent="0cm"/>
    </style:style>
    <style:style style:name="P11" style:family="paragraph">
      <loext:graphic-properties draw:fill="solid" draw:fill-color="#ffffff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12" style:family="paragraph">
      <loext:graphic-properties draw:fill="none" draw:fill-color="#408bf0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style:writing-mode="lr-tb"/>
      <style:text-properties style:font-name="Verdana1" fo:font-size="54pt" fo:letter-spacing="0.001cm" fo:font-style="normal" fo:font-weight="bold" style:font-name-asian="Verdana1" style:font-name-complex="Verdana1"/>
    </style:style>
    <style:style style:name="P18" style:family="paragraph">
      <loext:graphic-properties draw:fill="gradient" draw:fill-color="#408bf0" draw:fill-gradient-name="Gradient_20_2"/>
      <style:paragraph-properties style:writing-mode="lr-tb" style:font-independent-line-spacing="true"/>
      <style:text-properties style:font-name="Verdana1" fo:font-size="54pt" fo:letter-spacing="0.001cm" fo:font-style="normal" fo:font-weight="bold" style:font-name-asian="Verdana1" style:font-name-complex="Verdana1"/>
    </style:style>
    <style:style style:name="T1" style:family="text">
      <style:text-properties fo:color="#b6d1f6" style:font-name="Verdana" fo:font-size="28pt" fo:language="zh" fo:country="TW" fo:font-style="italic" fo:font-weight="normal" style:font-name-asian="新細明體" style:font-size-asian="28pt" style:language-asian="zh" style:country-asian="TW" style:font-style-asian="italic" style:font-weight-asian="normal" style:font-name-complex="新細明體" style:font-size-complex="28pt" style:language-complex="zh" style:country-complex="TW" style:font-style-complex="italic" style:font-weight-complex="normal"/>
    </style:style>
    <style:style style:name="T2" style:family="text">
      <style:text-properties style:font-name="Verdana" fo:font-size="54pt" fo:language="zh" fo:country="TW" style:font-name-asian="新細明體" style:font-size-asian="54pt" style:language-asian="zh" style:country-asian="TW" style:font-name-complex="新細明體" style:font-size-complex="54pt" style:language-complex="zh" style:country-complex="TW"/>
    </style:style>
    <style:style style:name="T3" style:family="text">
      <style:text-properties fo:font-size="18pt" fo:language="en" fo:country="US" fo:font-weight="normal" style:font-name-asian="新細明體" style:font-size-asian="18pt" style:language-asian="en" style:country-asian="US" style:font-weight-asian="normal" style:font-name-complex="新細明體" style:font-size-complex="18pt" style:language-complex="en" style:country-complex="US" style:font-weight-complex="normal"/>
    </style:style>
    <style:style style:name="T4" style:family="text">
      <style:text-properties fo:color="#ff0000" fo:language="en" fo:country="US" style:font-name-asian="新細明體" style:language-asian="en" style:country-asian="US" style:font-name-complex="新細明體" style:language-complex="en" style:country-complex="US"/>
    </style:style>
    <style:style style:name="T5" style:family="text">
      <style:text-properties fo:color="#ff0000" fo:language="zh" fo:country="TW" style:font-name-asian="新細明體" style:language-asian="zh" style:country-asian="TW" style:font-name-complex="新細明體" style:language-complex="zh" style:country-complex="TW"/>
    </style:style>
    <style:style style:name="T6" style:family="text">
      <style:text-properties fo:color="#000000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7" style:family="text">
      <style:text-properties fo:color="#020a53" fo:language="zh" fo:country="TW" style:font-name-asian="新細明體" style:language-asian="zh" style:country-asian="TW" style:font-name-complex="新細明體" style:language-complex="zh" style:country-complex="TW"/>
    </style:style>
    <style:style style:name="T8" style:family="text">
      <style:text-properties fo:color="#000000" fo:font-size="16pt" fo:language="zh" fo:country="TW" style:font-name-asian="新細明體" style:font-size-asian="16pt" style:language-asian="zh" style:country-asian="TW" style:font-name-complex="新細明體" style:font-size-complex="16pt" style:language-complex="zh" style:country-complex="TW"/>
    </style:style>
    <style:style style:name="T9" style:family="text">
      <style:text-properties fo:color="#020a53" fo:language="en" fo:country="US" style:font-name-asian="新細明體" style:language-asian="en" style:country-asian="US" style:font-name-complex="新細明體" style:language-complex="en" style:country-complex="US"/>
    </style:style>
    <text:list-style style:name="L1">
      <text:list-level-style-number text:level="1" style:num-format="">
        <style:list-level-properties/>
        <style:text-properties fo:color="#b6d1f6" fo:font-size="100%"/>
      </text:list-level-style-number>
    </text:list-style>
    <text:list-style style:name="L2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408bf0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–">
        <style:list-level-properties text:space-before="3.81cm"/>
        <style:text-properties style:font-name="Arial" fo:color="#ffffff" fo:font-size="100%"/>
      </text:list-level-style-bullet>
      <text:list-level-style-bullet text:level="5" text:bullet-char="»">
        <style:list-level-properties text:space-before="5.08cm"/>
        <style:text-properties style:font-name="Arial" fo:color="#ffffff" fo:font-size="100%"/>
      </text:list-level-style-bullet>
      <text:list-level-style-bullet text:level="6" text:bullet-char="»">
        <style:list-level-properties text:space-before="5.08cm"/>
        <style:text-properties style:font-name="Arial" fo:color="#ffffff" fo:font-size="100%"/>
      </text:list-level-style-bullet>
      <text:list-level-style-bullet text:level="7" text:bullet-char="»">
        <style:list-level-properties text:space-before="5.08cm"/>
        <style:text-properties style:font-name="Arial" fo:color="#ffffff" fo:font-size="100%"/>
      </text:list-level-style-bullet>
      <text:list-level-style-bullet text:level="8" text:bullet-char="»">
        <style:list-level-properties text:space-before="5.08cm"/>
        <style:text-properties style:font-name="Arial" fo:color="#ffffff" fo:font-size="100%"/>
      </text:list-level-style-bullet>
      <text:list-level-style-bullet text:level="9" text:bullet-char="»">
        <style:list-level-properties text:space-before="5.08cm"/>
        <style:text-properties style:font-name="Arial" fo:color="#ffffff" fo:font-size="100%"/>
      </text:list-level-style-bullet>
      <text:list-level-style-bullet text:level="10" text:bullet-char="»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b6d1f6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•">
        <style:list-level-properties text:space-before="3.81cm"/>
        <style:text-properties style:font-name="Arial" fo:color="#b6d1f6" fo:font-size="100%"/>
      </text:list-level-style-bullet>
      <text:list-level-style-bullet text:level="5" text:bullet-char="•">
        <style:list-level-properties text:space-before="5.08cm"/>
        <style:text-properties style:font-name="Arial" fo:color="#b6d1f6" fo:font-size="100%"/>
      </text:list-level-style-bullet>
      <text:list-level-style-bullet text:level="6" text:bullet-char="•">
        <style:list-level-properties text:space-before="5.08cm"/>
        <style:text-properties style:font-name="Arial" fo:color="#b6d1f6" fo:font-size="100%"/>
      </text:list-level-style-bullet>
      <text:list-level-style-bullet text:level="7" text:bullet-char="•">
        <style:list-level-properties text:space-before="5.08cm"/>
        <style:text-properties style:font-name="Arial" fo:color="#b6d1f6" fo:font-size="100%"/>
      </text:list-level-style-bullet>
      <text:list-level-style-bullet text:level="8" text:bullet-char="•">
        <style:list-level-properties text:space-before="5.08cm"/>
        <style:text-properties style:font-name="Arial" fo:color="#b6d1f6" fo:font-size="100%"/>
      </text:list-level-style-bullet>
      <text:list-level-style-bullet text:level="9" text:bullet-char="•">
        <style:list-level-properties text:space-before="5.08cm"/>
        <style:text-properties style:font-name="Arial" fo:color="#b6d1f6" fo:font-size="100%"/>
      </text:list-level-style-bullet>
      <text:list-level-style-bullet text:level="10" text:bullet-char="•">
        <style:list-level-properties text:space-before="5.08cm"/>
        <style:text-properties style:font-name="Arial" fo:color="#b6d1f6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b6d1f6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•">
        <style:list-level-properties text:space-before="3.81cm"/>
        <style:text-properties style:font-name="Arial" fo:color="#b6d1f6" fo:font-size="100%"/>
      </text:list-level-style-bullet>
      <text:list-level-style-bullet text:level="5" text:bullet-char="•">
        <style:list-level-properties text:space-before="5.08cm"/>
        <style:text-properties style:font-name="Arial" fo:color="#b6d1f6" fo:font-size="100%"/>
      </text:list-level-style-bullet>
      <text:list-level-style-bullet text:level="6" text:bullet-char="•">
        <style:list-level-properties text:space-before="5.08cm"/>
        <style:text-properties style:font-name="Arial" fo:color="#b6d1f6" fo:font-size="100%"/>
      </text:list-level-style-bullet>
      <text:list-level-style-bullet text:level="7" text:bullet-char="•">
        <style:list-level-properties text:space-before="5.08cm"/>
        <style:text-properties style:font-name="Arial" fo:color="#b6d1f6" fo:font-size="100%"/>
      </text:list-level-style-bullet>
      <text:list-level-style-bullet text:level="8" text:bullet-char="•">
        <style:list-level-properties text:space-before="5.08cm"/>
        <style:text-properties style:font-name="Arial" fo:color="#b6d1f6" fo:font-size="100%"/>
      </text:list-level-style-bullet>
      <text:list-level-style-bullet text:level="9" text:bullet-char="•">
        <style:list-level-properties text:space-before="5.08cm"/>
        <style:text-properties style:font-name="Arial" fo:color="#b6d1f6" fo:font-size="100%"/>
      </text:list-level-style-bullet>
      <text:list-level-style-bullet text:level="10" text:bullet-char="•">
        <style:list-level-properties text:space-before="5.08cm"/>
        <style:text-properties style:font-name="Arial" fo:color="#b6d1f6" fo:font-size="100%"/>
      </text:list-level-style-bullet>
    </text:list-style>
    <text:list-style style:name="L5">
      <text:list-level-style-number text:level="1" style:num-format="">
        <style:list-level-properties/>
        <style:text-properties fo:color="#020a53" fo:font-size="100%"/>
      </text:list-level-style-number>
      <text:list-level-style-bullet text:level="2" text:bullet-char="•">
        <style:list-level-properties text:space-before="1.27cm"/>
        <style:text-properties style:font-name="Arial" fo:color="#b6d1f6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•">
        <style:list-level-properties text:space-before="3.81cm"/>
        <style:text-properties style:font-name="Arial" fo:color="#b6d1f6" fo:font-size="100%"/>
      </text:list-level-style-bullet>
      <text:list-level-style-bullet text:level="5" text:bullet-char="•">
        <style:list-level-properties text:space-before="5.08cm"/>
        <style:text-properties style:font-name="Arial" fo:color="#b6d1f6" fo:font-size="100%"/>
      </text:list-level-style-bullet>
      <text:list-level-style-bullet text:level="6" text:bullet-char="•">
        <style:list-level-properties text:space-before="5.08cm"/>
        <style:text-properties style:font-name="Arial" fo:color="#b6d1f6" fo:font-size="100%"/>
      </text:list-level-style-bullet>
      <text:list-level-style-bullet text:level="7" text:bullet-char="•">
        <style:list-level-properties text:space-before="5.08cm"/>
        <style:text-properties style:font-name="Arial" fo:color="#b6d1f6" fo:font-size="100%"/>
      </text:list-level-style-bullet>
      <text:list-level-style-bullet text:level="8" text:bullet-char="•">
        <style:list-level-properties text:space-before="5.08cm"/>
        <style:text-properties style:font-name="Arial" fo:color="#b6d1f6" fo:font-size="100%"/>
      </text:list-level-style-bullet>
      <text:list-level-style-bullet text:level="9" text:bullet-char="•">
        <style:list-level-properties text:space-before="5.08cm"/>
        <style:text-properties style:font-name="Arial" fo:color="#b6d1f6" fo:font-size="100%"/>
      </text:list-level-style-bullet>
      <text:list-level-style-bullet text:level="10" text:bullet-char="•">
        <style:list-level-properties text:space-before="5.08cm"/>
        <style:text-properties style:font-name="Arial" fo:color="#b6d1f6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14.182cm" svg:height="2.813cm" svg:x="1.27cm" svg:y="4.021cm" presentation:class="title" presentation:user-transformed="true">
          <draw:text-box>
            <text:list text:style-name="L1">
              <text:list-header>
                <text:p text:style-name="P1"><text:span text:style-name="T1">學務系統</text:span><text:span text:style-name="T1"><text:line-break/></text:span><text:span text:style-name="T2">減免申請流程</text:span></text:p>
              </text:list-header>
            </text:list>
          </draw:text-box>
        </draw:frame>
        <draw:frame presentation:style-name="pr2" draw:text-style-name="P2" draw:layer="layout" svg:width="13.124cm" svg:height="1.481cm" svg:x="1.693cm" svg:y="7.831cm" presentation:class="subtitle" presentation:user-transformed="true">
          <draw:text-box>
            <text:list text:style-name="L2">
              <text:list-header>
                <text:p text:style-name="P3"><text:span text:style-name="T3">www.ctust.edu.tw</text:span></text:p>
              </text:list-header>
            </text:list>
          </draw:text-box>
        </draw:frame>
        <draw:custom-shape draw:style-name="gr1" draw:text-style-name="P5" draw:layer="layout" svg:width="15.8cm" svg:height="1.023cm" svg:x="0.498cm" svg:y="9.745cm">
          <text:list text:style-name="L3">
            <text:list-header>
              <text:p text:style-name="P4"><text:span text:style-name="T4">※</text:span><text:span text:style-name="T5">請在開放時間內申請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89cm" svg:height="10.352cm" svg:x="5.91cm" svg:y="2.098cm" draw:page-number="1" presentation:class="page"/>
          <draw:frame presentation:style-name="pr3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draw:style-name="gr3" draw:text-style-name="P7" draw:layer="layout" svg:width="7.007cm" svg:height="17.728cm" svg:x="7.699cm" svg:y="1.124cm">
          <draw:image xlink:href="Pictures/100000000000040000000300999BF0C5EDBFFC83.png" xlink:type="simple" xlink:show="embed" xlink:actuate="onLoad">
            <text:p/>
          </draw:image>
        </draw:frame>
        <draw:custom-shape draw:style-name="gr4" draw:text-style-name="P8" draw:layer="layout" svg:width="4.401cm" svg:height="0.799cm" svg:x="8.7cm" svg:y="13.727cm">
          <text:p/>
          <draw:enhanced-geometry svg:viewBox="0 0 21600 21600" draw:type="rectangle" draw:enhanced-path="M 0 0 L 21600 0 21600 21600 0 21600 0 0 Z N"/>
        </draw:custom-shape>
        <draw:line draw:style-name="gr5" draw:text-style-name="P9" draw:layer="layout" svg:x1="14.101cm" svg:y1="12.925cm" svg:x2="13.1cm" svg:y2="13.727cm">
          <text:p/>
        </draw:line>
        <draw:custom-shape draw:style-name="gr6" draw:text-style-name="P11" draw:layer="layout" svg:width="3.4cm" svg:height="1.023cm" svg:x="14.102cm" svg:y="12.105cm">
          <text:list text:style-name="L4">
            <text:list-header>
              <text:p text:style-name="P10"><text:span text:style-name="T6">點選此處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89cm" svg:height="10.352cm" svg:x="5.91cm" svg:y="2.098cm" draw:page-number="2" presentation:class="page"/>
          <draw:frame presentation:style-name="pr4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5" draw:text-style-name="P12" draw:layer="layout" svg:width="20.955cm" svg:height="1.615cm" svg:x="2.116cm" svg:y="0.821cm" presentation:class="title" presentation:placeholder="true" presentation:user-transformed="true">
          <draw:text-box/>
        </draw:frame>
        <draw:frame draw:style-name="gr7" draw:text-style-name="P7" draw:layer="layout" svg:width="21.401cm" svg:height="8.603cm" svg:x="2.297cm" svg:y="2.924cm">
          <draw:image xlink:href="Pictures/10000000000002B80000009A0C7C35CF6C78823B.png" xlink:type="simple" xlink:show="embed" xlink:actuate="onLoad">
            <text:p/>
          </draw:image>
        </draw:frame>
        <presentation:notes draw:style-name="dp2">
          <draw:page-thumbnail draw:style-name="gr2" draw:layer="layout" svg:width="7.089cm" svg:height="10.352cm" svg:x="5.91cm" svg:y="2.098cm" draw:page-number="3" presentation:class="page"/>
          <draw:frame presentation:style-name="pr4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draw:frame draw:style-name="gr7" draw:text-style-name="P7" draw:layer="layout" svg:width="24.818cm" svg:height="5.318cm" svg:x="0.582cm" svg:y="2.725cm">
          <draw:image xlink:href="Pictures/10000000000003AA000000C91D12E247E5B1C3BA.png" xlink:type="simple" xlink:show="embed" xlink:actuate="onLoad">
            <text:p/>
          </draw:image>
        </draw:frame>
        <draw:custom-shape draw:style-name="gr8" draw:text-style-name="P14" draw:layer="layout" svg:width="8.396cm" svg:height="1.023cm" svg:x="0.697cm" svg:y="0.926cm">
          <text:list text:style-name="L5">
            <text:list-header>
              <text:p text:style-name="P13"><text:span text:style-name="T7">輸入相關資料後按儲存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6.5cm" svg:y1="2.125cm" svg:x2="8.498cm" svg:y2="5.724cm">
          <text:p/>
        </draw:line>
        <draw:custom-shape draw:style-name="gr9" draw:text-style-name="P15" draw:layer="layout" svg:width="2.597cm" svg:height="1.001cm" svg:x="8.101cm" svg:y="5.724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5.397cm" svg:height="3.493cm" svg:x="5.098cm" svg:y="8.925cm">
          <draw:image xlink:href="Pictures/10000000000000CC00000084FD5C7DD754B39038.png" xlink:type="simple" xlink:show="embed" xlink:actuate="onLoad">
            <text:p/>
          </draw:image>
        </draw:frame>
        <draw:frame draw:style-name="gr7" draw:text-style-name="P7" draw:layer="layout" svg:width="5.609cm" svg:height="3.625cm" svg:x="13.701cm" svg:y="9.124cm">
          <draw:image xlink:href="Pictures/10000000000000D400000089EC937087F2FD6082.png" xlink:type="simple" xlink:show="embed" xlink:actuate="onLoad">
            <text:p/>
          </draw:image>
        </draw:frame>
        <draw:custom-shape draw:style-name="gr9" draw:text-style-name="P15" draw:layer="layout" svg:width="2.597cm" svg:height="1.001cm" svg:x="6.5cm" svg:y="11.1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.598cm" svg:height="1.001cm" svg:x="14.102cm" svg:y="11.324cm">
          <text:p/>
          <draw:enhanced-geometry svg:viewBox="0 0 21600 21600" draw:type="rectangle" draw:enhanced-path="M 0 0 L 21600 0 21600 21600 0 21600 0 0 Z N"/>
        </draw:custom-shape>
        <draw:line draw:style-name="gr5" draw:text-style-name="P9" draw:layer="layout" svg:x1="9.498cm" svg:y1="6.725cm" svg:x2="8.497cm" svg:y2="11.121cm">
          <text:p/>
        </draw:line>
        <draw:line draw:style-name="gr5" draw:text-style-name="P9" draw:layer="layout" svg:x1="9.102cm" svg:y1="11.527cm" svg:x2="13.899cm" svg:y2="11.924cm">
          <text:p/>
        </draw:line>
        <draw:frame draw:style-name="gr7" draw:text-style-name="P7" draw:layer="layout" svg:width="5.477cm" svg:height="3.36cm" svg:x="9.701cm" svg:y="14.724cm">
          <draw:image xlink:href="Pictures/10000000000000CF0000007F5821CAA0F297D026.png" xlink:type="simple" xlink:show="embed" xlink:actuate="onLoad">
            <text:p/>
          </draw:image>
        </draw:frame>
        <draw:custom-shape draw:style-name="gr10" draw:text-style-name="P15" draw:layer="layout" svg:width="2.598cm" svg:height="1.001cm" svg:x="11.099cm" svg:y="16.726cm">
          <text:p/>
          <draw:enhanced-geometry svg:viewBox="0 0 21600 21600" draw:type="rectangle" draw:enhanced-path="M 0 0 L 21600 0 21600 21600 0 21600 0 0 Z N"/>
        </draw:custom-shape>
        <draw:line draw:style-name="gr5" draw:text-style-name="P9" draw:layer="layout" svg:x1="15.5cm" svg:y1="12.325cm" svg:x2="13.3cm" svg:y2="16.726cm">
          <text:p/>
        </draw:line>
        <draw:custom-shape draw:style-name="gr11" draw:text-style-name="P16" draw:layer="layout" svg:width="8.304cm" svg:height="1.613cm" svg:x="16.501cm" svg:y="14.927cm">
          <text:list text:style-name="L4">
            <text:list-header>
              <text:p text:style-name="P4"><text:span text:style-name="T8">這邊如果取消，則將不會進入申請流程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9.9cm" svg:y1="14.927cm" svg:x2="18.101cm" svg:y2="12.127cm">
          <text:p/>
        </draw:line>
        <presentation:notes draw:style-name="dp2">
          <draw:page-thumbnail draw:style-name="gr2" draw:layer="layout" svg:width="7.089cm" svg:height="10.352cm" svg:x="5.91cm" svg:y="2.098cm" draw:page-number="4" presentation:class="page"/>
          <draw:frame presentation:style-name="pr4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draw:frame draw:style-name="gr7" draw:text-style-name="P7" draw:layer="layout" svg:width="22.803cm" svg:height="8.798cm" svg:x="1.499cm" svg:y="3.126cm">
          <draw:image xlink:href="Pictures/10000000000003BE00000122985AC86EAB0BE89B.png" xlink:type="simple" xlink:show="embed" xlink:actuate="onLoad">
            <text:p/>
          </draw:image>
        </draw:frame>
        <draw:custom-shape draw:style-name="gr12" draw:text-style-name="P14" draw:layer="layout" svg:width="13.401cm" svg:height="2.547cm" svg:x="1.698cm" svg:y="0.723cm">
          <text:list text:style-name="L5">
            <text:list-header>
              <text:p text:style-name="P13"><text:span text:style-name="T7">送出申請後，請記得列印申請書並連同相關資料送交學務處</text:span><text:span text:style-name="T9">(</text:span><text:span text:style-name="T7">進修部學務組</text:span><text:span text:style-name="T9">)</text:span><text:span text:style-name="T7">，才算完成所以申請程序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597cm" svg:height="1.001cm" svg:x="10.5cm" svg:y="9.327cm">
          <text:p/>
          <draw:enhanced-geometry svg:viewBox="0 0 21600 21600" draw:type="rectangle" draw:enhanced-path="M 0 0 L 21600 0 21600 21600 0 21600 0 0 Z N"/>
        </draw:custom-shape>
        <draw:line draw:style-name="gr5" draw:text-style-name="P9" draw:layer="layout" svg:x1="10.301cm" svg:y1="2.725cm" svg:x2="11.501cm" svg:y2="9.124cm">
          <text:p/>
        </draw:line>
        <draw:custom-shape draw:style-name="gr13" draw:text-style-name="P15" draw:layer="layout" svg:width="17.004cm" svg:height="1.402cm" svg:x="4.498cm" svg:y="10.3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13.401cm" svg:height="1.785cm" svg:x="6.901cm" svg:y="13.926cm">
          <text:list text:style-name="L5">
            <text:list-header>
              <text:p text:style-name="P13"><text:span text:style-name="T7">列印申請書時，請記得此段設定說明，才能確保列印為</text:span><text:span text:style-name="T9">A4</text:span><text:span text:style-name="T7">大小的紙張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5.901cm" svg:y1="13.925cm" svg:x2="16.303cm" svg:y2="11.724cm">
          <text:p/>
        </draw:line>
        <presentation:notes draw:style-name="dp2">
          <draw:page-thumbnail draw:style-name="gr2" draw:layer="layout" svg:width="7.089cm" svg:height="10.352cm" svg:x="5.91cm" svg:y="2.098cm" draw:page-number="5" presentation:class="page"/>
          <draw:frame presentation:style-name="pr4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custom-shape draw:style-name="gr15" draw:text-style-name="P14" draw:layer="layout" svg:width="13.401cm" svg:height="1.023cm" svg:x="1.698cm" svg:y="0.723cm">
          <text:list text:style-name="L5">
            <text:list-header>
              <text:p text:style-name="P13"><text:span text:style-name="T7">如何判斷是否已經提出申請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22.803cm" svg:height="5.804cm" svg:x="1.499cm" svg:y="5.525cm">
          <draw:image xlink:href="Pictures/10000000000003BE00000122797F4DEE48957362.png" xlink:type="simple" xlink:show="embed" xlink:actuate="onLoad">
            <text:p/>
          </draw:image>
        </draw:frame>
        <draw:custom-shape draw:style-name="gr16" draw:text-style-name="P16" draw:layer="layout" svg:width="17.004cm" svg:height="1.785cm" svg:x="1.698cm" svg:y="2.924cm">
          <text:list text:style-name="L5">
            <text:list-header>
              <text:p text:style-name="P4"><text:span text:style-name="T9">1</text:span><text:span text:style-name="T7">、當按鈕只剩</text:span><text:span text:style-name="T9">『</text:span><text:span text:style-name="T7">列印</text:span><text:span text:style-name="T9">』</text:span><text:span text:style-name="T7">可使用時，表示已經送出申請。</text:span></text:p>
              <text:p text:style-name="P4"><text:span text:style-name="T9">2</text:span><text:span text:style-name="T7">、或者看狀態不是</text:span><text:span text:style-name="T9">『</text:span><text:span text:style-name="T7">編輯中</text:span><text:span text:style-name="T9">』 </text:span><text:span text:style-name="T7">，表示已經送出申請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1.099cm" svg:y1="4.926cm" svg:x2="11.699cm" svg:y2="9.327cm">
          <text:p/>
        </draw:line>
        <draw:line draw:style-name="gr5" draw:text-style-name="P9" draw:layer="layout" svg:x1="14.499cm" svg:y1="4.926cm" svg:x2="15.699cm" svg:y2="8.524cm">
          <text:p/>
        </draw:line>
        <draw:custom-shape draw:style-name="gr9" draw:text-style-name="P15" draw:layer="layout" svg:width="2.597cm" svg:height="1.001cm" svg:x="10.5cm" svg:y="9.5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597cm" svg:height="1.001cm" svg:x="14.702cm" svg:y="8.7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089cm" svg:height="10.352cm" svg:x="5.91cm" svg:y="2.098cm" draw:page-number="6" presentation:class="page"/>
          <draw:frame presentation:style-name="pr4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custom-shape draw:style-name="gr17" draw:text-style-name="P14" draw:layer="layout" svg:width="13.401cm" svg:height="1.023cm" svg:x="1.698cm" svg:y="1.724cm">
          <text:list text:style-name="L5">
            <text:list-header>
              <text:p text:style-name="P13"><text:span text:style-name="T7">如何再次送出申請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25.268cm" svg:height="4.18cm" svg:x="0.132cm" svg:y="6.725cm">
          <draw:image xlink:href="Pictures/10000000000003BB0000009E6E6502E4F1AFC0D2.png" xlink:type="simple" xlink:show="embed" xlink:actuate="onLoad">
            <text:p/>
          </draw:image>
        </draw:frame>
        <draw:custom-shape draw:style-name="gr9" draw:text-style-name="P15" draw:layer="layout" svg:width="2.597cm" svg:height="1.001cm" svg:x="7.898cm" svg:y="8.9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597cm" svg:height="1.001cm" svg:x="12.299cm" svg:y="8.9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3.401cm" svg:height="1.785cm" svg:x="1.698cm" svg:y="3.523cm">
          <text:list text:style-name="L5">
            <text:list-header>
              <text:p text:style-name="P4"><text:span text:style-name="T7">方法</text:span><text:span text:style-name="T9">1</text:span><text:span text:style-name="T7">、可再按一次</text:span><text:span text:style-name="T9">『</text:span><text:span text:style-name="T7">儲存</text:span><text:span text:style-name="T9">』</text:span><text:span text:style-name="T7">。</text:span></text:p>
              <text:p text:style-name="P4"><text:span text:style-name="T7">方法</text:span><text:span text:style-name="T9">2</text:span><text:span text:style-name="T7">、或按</text:span><text:span text:style-name="T9">『</text:span><text:span text:style-name="T7">送出申請</text:span><text:span text:style-name="T9">』</text:span><text:span text:style-name="T7">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7.898cm" svg:y1="5.525cm" svg:x2="8.899cm" svg:y2="8.727cm">
          <text:p/>
        </draw:line>
        <draw:line draw:style-name="gr5" draw:text-style-name="P9" draw:layer="layout" svg:x1="11.902cm" svg:y1="5.525cm" svg:x2="12.903cm" svg:y2="8.727cm">
          <text:p/>
        </draw:line>
        <presentation:notes draw:style-name="dp2">
          <draw:page-thumbnail draw:style-name="gr2" draw:layer="layout" svg:width="7.089cm" svg:height="10.352cm" svg:x="5.91cm" svg:y="2.098cm" draw:page-number="7" presentation:class="page"/>
          <draw:frame presentation:style-name="pr4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8" draw:style-name="dp1" draw:master-page-name="題名1" presentation:presentation-page-layout-name="AL1T0">
        <draw:frame presentation:style-name="pr6" draw:text-style-name="P2" draw:layer="layout" svg:width="10.795cm" svg:height="1.059cm" svg:x="1.481cm" svg:y="6.772cm" presentation:class="subtitle" presentation:user-transformed="true">
          <draw:text-box>
            <text:list text:style-name="L2">
              <text:list-header>
                <text:p text:style-name="P3"><text:span text:style-name="T3">www.ctust.edu.tw</text:span></text:p>
              </text:list-header>
            </text:list>
          </draw:text-box>
        </draw:frame>
        <draw:custom-shape draw:style-name="gr19" draw:text-style-name="P18" draw:layer="layout" svg:width="14.605cm" svg:height="1.905cm" svg:x="1.27cm" svg:y="4.233cm">
          <text:list text:style-name="L6">
            <text:list-header>
              <text:p text:style-name="P17">Thank You !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0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presentation:notes draw:style-name="dp2">
          <draw:page-thumbnail draw:style-name="gr2" draw:layer="layout" svg:width="7.089cm" svg:height="10.352cm" svg:x="5.91cm" svg:y="2.098cm" draw:page-number="8" presentation:class="page"/>
          <draw:frame presentation:style-name="pr3" draw:text-style-name="P6" draw:layer="layout" svg:width="15.127cm" svg:height="12.423cm" svg:x="1.891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35c7b6" draw:end-color="#408bf0" draw:start-intensity="100%" draw:end-intensity="100%" draw:angle="2700" draw:border="0%"/>
    <draw:fill-image draw:name="Bitmap_20_1" draw:display-name="Bitmap 1" xlink:href="Pictures/10000000000003AC000002C1030ED05E188BBA73.jpg" xlink:type="simple" xlink:show="embed" xlink:actuate="onLoad"/>
    <draw:fill-image draw:name="Bitmap_20_2" draw:display-name="Bitmap 2" xlink:href="Pictures/10000000000003AC000002F1E50CDAB6E6B4DAC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b6d1f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b6d1f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b6d1f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b6d1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6d1f6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99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ff99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16pt" style:font-style-asian="normal" style:font-weight-asian="bold" style:font-name-complex="Mangal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16pt" style:font-style-asian="normal" style:font-weight-asian="bold" style:font-name-complex="Mangal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">
            <style:list-level-properties/>
            <style:text-properties fo:font-family="Wingdings" style:font-pitch="variable" style:font-charset="x-symbol" fo:color="#ff9966" fo:font-size="100%"/>
          </text:list-level-style-bullet>
          <text:list-level-style-number text:level="2" style:num-format="">
            <style:list-level-properties/>
            <style:text-properties fo:color="#408bf0" fo:font-size="100%"/>
          </text:list-level-style-number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408bf0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2b42b5">
        <text:list-style style:name="題名1-sub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16pt" style:font-style-asian="normal" style:font-weight-asian="bold" style:font-name-complex="Mangal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408bf0" draw:textarea-horizontal-align="justify" draw:textarea-vertical-align="middle" draw:auto-grow-height="false" draw:auto-grow-width="false" fo:min-height="1.941cm" fo:min-width="0cm" fo:padding-top="0.13cm" fo:padding-bottom="0.13cm" fo:padding-left="0.25cm" fo:padding-right="0.25cm" fo:wrap-option="wrap" draw:shadow="visible" draw:shadow-offset-x="0.106cm" draw:shadow-offset-y="0.106cm" draw:shadow-color="#000066" draw:shadow-opacity="50%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408bf0" draw:textarea-horizontal-align="justify" draw:textarea-vertical-align="top" draw:auto-grow-height="false" draw:auto-grow-width="false" fo:min-height="0.892cm" fo:min-width="0cm" fo:padding-top="0.13cm" fo:padding-bottom="0.13cm" fo:padding-left="0.25cm" fo:padding-right="0.25cm" fo:wrap-option="wrap" draw:shadow-color="#2b42b5"/>
    </style:style>
    <style:style style:name="Mgr5" style:family="graphic" style:parent-style-name="standard">
      <style:graphic-properties draw:stroke="solid" svg:stroke-width="0.026cm" svg:stroke-color="#b6d1f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41cm" draw:shadow-offset-y="0.141cm" draw:shadow-color="#246fa8" draw:shadow-opacity="50%"/>
    </style:style>
    <style:style style:name="Mgr6" style:family="graphic" style:parent-style-name="standard" style:list-style-name="ML2">
      <style:graphic-properties draw:stroke="none" draw:fill="none" draw:fill-color="#408bf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2b42b5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408bf0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408bf0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none" draw:fill-color="#408bf0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loext:graphic-properties draw:fill="none" draw:fill-color="#408bf0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2" style:family="text">
      <style:text-properties fo:color="#b6d1f6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3" style:family="text">
      <style:text-properties fo:color="#ffffff" style:font-name="Verdana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b6d1f6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•">
        <style:list-level-properties text:space-before="3.81cm"/>
        <style:text-properties style:font-name="Arial" fo:color="#b6d1f6" fo:font-size="100%"/>
      </text:list-level-style-bullet>
      <text:list-level-style-bullet text:level="5" text:bullet-char="•">
        <style:list-level-properties text:space-before="5.08cm"/>
        <style:text-properties style:font-name="Arial" fo:color="#b6d1f6" fo:font-size="100%"/>
      </text:list-level-style-bullet>
      <text:list-level-style-bullet text:level="6" text:bullet-char="•">
        <style:list-level-properties text:space-before="5.08cm"/>
        <style:text-properties style:font-name="Arial" fo:color="#b6d1f6" fo:font-size="100%"/>
      </text:list-level-style-bullet>
      <text:list-level-style-bullet text:level="7" text:bullet-char="•">
        <style:list-level-properties text:space-before="5.08cm"/>
        <style:text-properties style:font-name="Arial" fo:color="#b6d1f6" fo:font-size="100%"/>
      </text:list-level-style-bullet>
      <text:list-level-style-bullet text:level="8" text:bullet-char="•">
        <style:list-level-properties text:space-before="5.08cm"/>
        <style:text-properties style:font-name="Arial" fo:color="#b6d1f6" fo:font-size="100%"/>
      </text:list-level-style-bullet>
      <text:list-level-style-bullet text:level="9" text:bullet-char="•">
        <style:list-level-properties text:space-before="5.08cm"/>
        <style:text-properties style:font-name="Arial" fo:color="#b6d1f6" fo:font-size="100%"/>
      </text:list-level-style-bullet>
      <text:list-level-style-bullet text:level="10" text:bullet-char="•">
        <style:list-level-properties text:space-before="5.08cm"/>
        <style:text-properties style:font-name="Arial" fo:color="#b6d1f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91cm" svg:height="27.61cm" svg:x="0cm" svg:y="0cm">
        <text:p/>
      </draw:rect>
      <draw:frame draw:style-name="Mgr2" draw:text-style-name="MP3" draw:layer="backgroundobjects" svg:width="8.198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197cm" svg:height="1.38cm" svg:x="10.706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198cm" svg:height="1.38cm" svg:x="0cm" svg:y="26.22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197cm" svg:height="1.38cm" svg:x="10.706cm" svg:y="26.22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預設" style:page-layout-name="PM1" draw:style-name="Mdp1">
      <draw:frame presentation:style-name="預設-outline1" draw:layer="backgroundobjects" svg:width="22.225cm" svg:height="15.637cm" svg:x="1.481cm" svg:y="2.751cm" presentation:class="outline" presentation:placeholder="true">
        <draw:text-box/>
      </draw:frame>
      <draw:frame draw:style-name="Mgr4" draw:text-style-name="MP6" draw:layer="backgroundobjects" svg:width="5.927cm" svg:height="0.891cm" svg:x="1.269cm" svg:y="17.779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0.891cm" svg:x="8.678cm" svg:y="17.77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4" draw:text-style-name="MP9" draw:layer="backgroundobjects" svg:width="5.927cm" svg:height="0.891cm" svg:x="18.202cm" svg:y="17.779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frame presentation:style-name="預設-title" draw:layer="backgroundobjects" svg:width="20.955cm" svg:height="1.565cm" svg:x="2.116cm" svg:y="0.846cm" presentation:class="title" presentation:placeholder="true">
        <draw:text-box/>
      </draw:frame>
      <draw:g>
        <draw:line draw:style-name="Mgr5" draw:text-style-name="MP10" draw:layer="backgroundobjects" svg:x1="1.905cm" svg:y1="1.058cm" svg:x2="1.905cm" svg:y2="2.539cm">
          <text:p/>
        </draw:line>
        <draw:line draw:style-name="Mgr5" draw:text-style-name="MP10" draw:layer="backgroundobjects" svg:x1="1.905cm" svg:y1="2.539cm" svg:x2="23.283cm" svg:y2="2.539cm">
          <text:p/>
        </draw:line>
        <draw:line draw:style-name="Mgr5" draw:text-style-name="MP10" draw:layer="backgroundobjects" svg:x1="23.283cm" svg:y1="1.058cm" svg:x2="23.283cm" svg:y2="2.539cm">
          <text:p/>
        </draw:line>
      </draw:g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27cm" svg:height="12.423cm" svg:x="1.891cm" svg:y="13.114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subtitle" draw:layer="backgroundobjects" svg:width="13.547cm" svg:height="1.481cm" svg:x="1.057cm" svg:y="6.561cm" presentation:class="subtitle" presentation:placeholder="true">
        <draw:text-box/>
      </draw:frame>
      <draw:custom-shape draw:style-name="Mgr6" draw:text-style-name="MP12" draw:layer="backgroundobjects" svg:width="5.887cm" svg:height="1.277cm" svg:x="18.702cm" svg:y="0.847cm">
        <text:list text:style-name="ML2">
          <text:list-header>
            <text:p text:style-name="MP11"><text:span text:style-name="MT3">中臺科技大學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-title" draw:layer="backgroundobjects" svg:width="20.32cm" svg:height="2.2cm" svg:x="1.058cm" svg:y="3.387cm" presentation:class="title" presentation:placeholder="true">
        <draw:text-box/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2.098cm" presentation:class="page"/>
        <draw:frame presentation:style-name="題名1-notes" draw:layer="backgroundobjects" svg:width="15.127cm" svg:height="12.423cm" svg:x="1.891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Template</dc:title>
    <meta:initial-creator>teacher</meta:initial-creator>
    <meta:creation-date>2006-09-13T09:06:13.765000000</meta:creation-date>
    <dc:creator>ASUS</dc:creator>
    <dc:date>2009-04-15T17:34:08.890000000</dc:date>
    <meta:editing-cycles>53</meta:editing-cycles>
    <meta:editing-duration>PT8H22M46S</meta:editing-duration>
    <meta:document-statistic meta:object-count="91"/>
    <meta:generator>LibreOffice/5.3.3.2$Windows_x86 LibreOffice_project/3d9a8b4b4e538a85e0782bd6c2d430bafe583448</meta:generator>
  </office:meta>
</office:document-meta>
</file>