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999999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6" style:family="paragraph" style:parent-style-name="Standard">
      <style:paragraph-properties fo:margin-left="0.635cm" fo:margin-right="0cm" fo:margin-top="0.318cm" fo:margin-bottom="0cm" loext:contextual-spacing="false" fo:line-height="200%" fo:text-align="justify" fo:text-align-last="justify" style:justify-single-word="false" fo:text-indent="1.118cm" style:auto-text-indent="false">
        <style:tab-stops>
          <style:tab-stop style:position="1.753cm"/>
        </style:tab-stops>
      </style:paragraph-properties>
    </style:style>
    <style:style style:name="P7" style:family="paragraph" style:parent-style-name="Standard">
      <style:paragraph-properties fo:margin-left="0.635cm" fo:margin-right="0cm" fo:margin-top="0.318cm" fo:margin-bottom="0cm" loext:contextual-spacing="false" fo:line-height="200%" fo:text-align="justify" fo:text-align-last="justify" style:justify-single-word="false" fo:text-indent="0cm" style:auto-text-indent="false">
        <style:tab-stops>
          <style:tab-stop style:position="1.753cm"/>
        </style:tab-stops>
      </style:paragraph-properties>
    </style:style>
    <style:style style:name="P8" style:family="paragraph" style:parent-style-name="Standard">
      <style:paragraph-properties fo:margin-left="0.591cm" fo:margin-right="0cm" fo:margin-top="0.318cm" fo:margin-bottom="0cm" loext:contextual-spacing="false" fo:line-height="200%" fo:text-align="justify" style:justify-single-word="false" fo:text-indent="-0.019cm" style:auto-text-indent="false"/>
    </style:style>
    <style:style style:name="P9" style:family="paragraph" style:parent-style-name="Standard">
      <style:paragraph-properties fo:margin-left="0cm" fo:margin-right="0cm" fo:text-indent="1.13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0cm" fo:line-height="200%" fo:text-indent="0.489cm" style:auto-text-indent="false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0cm" fo:margin-right="-0.062cm" fo:line-height="150%" fo:text-indent="3.06cm" style:auto-text-indent="false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請 <text:s/>假 <text:s/>證 <text:s/>明 <text:s/>書</text:p>
      <text:p text:style-name="P5"/>
      <text:p text:style-name="P2"/>
      <text:p text:style-name="P6"><text:span text:style-name="T1">貴子弟</text:span><text:span text:style-name="T2">＜姓名＞</text:span><text:span text:style-name="T1">，班級：</text:span><text:span text:style-name="T2">　　　</text:span><text:span text:style-name="T1">學號：</text:span><text:span text:style-name="T2">　　　　</text:span><text:span text:style-name="T1">，</text:span></text:p>
      <text:p text:style-name="P7"><text:span text:style-name="T1">於</text:span><text:span text:style-name="T2">　</text:span><text:span text:style-name="T1">年</text:span><text:span text:style-name="T2">　</text:span><text:span text:style-name="T1">月</text:span><text:span text:style-name="T2">　</text:span><text:span text:style-name="T1">日</text:span><text:span text:style-name="T2">　</text:span><text:span text:style-name="T1">時</text:span><text:span text:style-name="T2">　</text:span><text:span text:style-name="T1">分至</text:span><text:span text:style-name="T2">　</text:span><text:span text:style-name="T1">年</text:span><text:span text:style-name="T2">　</text:span><text:span text:style-name="T1">月</text:span><text:span text:style-name="T2">　</text:span><text:span text:style-name="T1">日</text:span><text:span text:style-name="T2">　</text:span><text:span text:style-name="T1">時</text:span><text:span text:style-name="T2">　</text:span><text:span text:style-name="T1">分</text:span></text:p>
      <text:p text:style-name="P8"><text:span text:style-name="T1">因</text:span><text:span text:style-name="T2">　　　　　 <text:s text:c="2"/>　　　　　　</text:span><text:span text:style-name="T3">＜事由詳述＞</text:span><text:span text:style-name="T1">，無法到校上課。</text:span></text:p>
      <text:p text:style-name="P11"><text:s text:c="20"/></text:p>
      <text:p text:style-name="P11"/>
      <text:p text:style-name="P11">家長簽章： <text:s text:c="18"/>＜蓋章＞</text:p>
      <text:p text:style-name="P11"/>
      <text:p text:style-name="P10">此致</text:p>
      <text:p text:style-name="P9">中臺科技大學進修部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999999"/>
    </style:style>
    <style:page-layout style:name="Mpm1">
      <style:page-layout-properties fo:page-width="21.001cm" fo:page-height="29.7cm" style:num-format="1" style:print-orientation="portrait" fo:margin-top="3cm" fo:margin-bottom="1.75cm" fo:margin-left="2.461cm" fo:margin-right="3.06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其他相關請假證明書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    明    單</dc:title>
    <meta:initial-creator>Chtai</meta:initial-creator>
    <meta:creation-date>2006-10-25T22:13:00</meta:creation-date>
    <dc:date>2017-08-02T10:56:22.447000000</dc:date>
    <meta:print-date>2006-10-26T16:33:00</meta:print-date>
    <meta:editing-cycles>12</meta:editing-cycles>
    <meta:editing-duration>PT52M18S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10" meta:word-count="83" meta:character-count="167" meta:non-whitespace-character-count="83"/>
  </office:meta>
</office:document-meta>
</file>