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1658ea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8" style:family="paragraph" style:parent-style-name="Standard">
      <style:paragraph-properties fo:line-height="150%" fo:text-align="center" style:justify-single-word="false"/>
      <style:text-properties fo:color="#c0c0c0" style:font-name="標楷體" fo:font-size="30pt" style:font-name-asian="標楷體" style:font-size-asian="30pt" style:font-name-complex="標楷體" style:font-size-complex="30pt"/>
    </style:style>
    <style:style style:name="P9" style:family="paragraph" style:parent-style-name="Standard">
      <style:paragraph-properties fo:margin-left="0cm" fo:margin-right="-0.062cm" fo:line-height="200%" fo:text-indent="3.06cm" style:auto-text-indent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1.131cm" style:auto-text-indent="false"/>
      <style:text-properties style:font-name="標楷體" fo:font-size="18pt" officeooo:paragraph-rsid="001658ea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line-height="200%" fo:text-indent="0.489cm" style:auto-text-indent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.635cm" fo:margin-right="0cm" fo:line-height="200%" fo:text-align="justify" fo:text-align-last="justify" style:justify-single-word="false" fo:text-indent="1.118cm" style:auto-text-indent="false" style:writing-mode="lr-tb">
        <style:tab-stops>
          <style:tab-stop style:position="1.753cm"/>
        </style:tab-stops>
      </style:paragraph-properties>
    </style:style>
    <style:style style:name="P13" style:family="paragraph" style:parent-style-name="Standard">
      <style:paragraph-properties fo:margin-left="0.635cm" fo:margin-right="0cm" fo:line-height="200%" fo:text-align="justify" fo:text-align-last="justify" style:justify-single-word="false" fo:text-indent="0cm" style:auto-text-indent="false" style:writing-mode="lr-tb">
        <style:tab-stops>
          <style:tab-stop style:position="1.753cm"/>
        </style:tab-stops>
      </style:paragraph-properties>
    </style:style>
    <style:style style:name="P14" style:family="paragraph" style:parent-style-name="Standard">
      <style:paragraph-properties fo:margin-left="0.591cm" fo:margin-right="0cm" fo:line-height="200%" fo:text-align="justify" style:justify-single-word="false" fo:text-indent="-0.019cm" style:auto-text-indent="false" style:writing-mode="lr-tb"/>
    </style:style>
    <style:style style:name="P15" style:family="paragraph" style:parent-style-name="Standard">
      <style:paragraph-properties fo:margin-top="0.318cm" fo:margin-bottom="0cm" loext:contextual-spacing="false" fo:line-height="200%" fo:text-align="center" style:justify-single-word="false" style:writing-mode="lr-tb"/>
      <style:text-properties fo:color="#c0c0c0" style:font-name="標楷體" fo:font-size="30pt" officeooo:paragraph-rsid="001658ea" style:font-name-asian="標楷體" style:font-size-asian="30pt" style:font-name-complex="標楷體" style:font-size-complex="3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17" style:family="paragraph" style:parent-style-name="Footer">
      <style:paragraph-properties fo:text-align="end" style:justify-single-word="false"/>
      <style:text-properties fo:color="#999999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請 <text:s/>假 <text:s/>證 <text:s/>明 <text:s/>書</text:p>
      <text:p text:style-name="P7"/>
      <text:p text:style-name="P1"/>
      <text:p text:style-name="P12"><text:span text:style-name="T1">本公司</text:span><text:span text:style-name="T2">　　　　　</text:span><text:span text:style-name="T1">部門</text:span><text:span text:style-name="T2">＜姓名＞</text:span><text:span text:style-name="T1">乙員</text:span></text:p>
      <text:p text:style-name="P13"><text:span text:style-name="T1">(班級：</text:span><text:span text:style-name="T2">　　　　</text:span><text:span text:style-name="T1">學號：</text:span><text:span text:style-name="T2">　　　　</text:span><text:span text:style-name="T1">)，</text:span></text:p>
      <text:p text:style-name="P13"><text:span text:style-name="T1">於</text:span><text:span text:style-name="T2">　</text:span><text:span text:style-name="T1">年</text:span><text:span text:style-name="T2">　</text:span><text:span text:style-name="T1">月</text:span><text:span text:style-name="T2">　</text:span><text:span text:style-name="T1">日至</text:span><text:span text:style-name="T2">　</text:span><text:span text:style-name="T1">年</text:span><text:span text:style-name="T2">　</text:span><text:span text:style-name="T1">月</text:span><text:span text:style-name="T2">　</text:span><text:span text:style-name="T1">日</text:span></text:p>
      <text:p text:style-name="P14"><text:span text:style-name="T1">因</text:span><text:span text:style-name="T2">　　　　　 <text:s text:c="2"/>　　　　　　</text:span><text:span text:style-name="T3">＜事由詳述＞</text:span><text:span text:style-name="T1">，無法到校上課。</text:span></text:p>
      <text:p text:style-name="P9">公司名稱： <text:s text:c="19"/></text:p>
      <text:p text:style-name="P9">主管部門職稱： <text:s text:c="19"/></text:p>
      <text:p text:style-name="P9">主管簽章： <text:s text:c="18"/>＜蓋章＞</text:p>
      <text:p text:style-name="P11">此致</text:p>
      <text:p text:style-name="P10">中臺科技大學進修部</text:p>
      <text:p text:style-name="P2"/>
      <text:p text:style-name="P6"><draw:frame draw:style-name="fr1" draw:name="訊框1" text:anchor-type="char" svg:x="5.371cm" svg:y="0.291cm" svg:width="5.054cm" svg:height="5.054cm" draw:z-index="0"><draw:text-box><text:p text:style-name="P5"/><text:p text:style-name="P15">公司機構</text:p><text:p text:style-name="P8">印 鑑 章</text:p></draw:text-box></draw:frame></text:p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999999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公司上班請假證明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    明    單</dc:title>
    <meta:initial-creator>Chtai</meta:initial-creator>
    <meta:creation-date>2006-10-26T18:20:00</meta:creation-date>
    <dc:date>2017-08-02T10:55:57.822000000</dc:date>
    <meta:print-date>2006-10-26T16:33:00</meta:print-date>
    <meta:editing-cycles>5</meta:editing-cycles>
    <meta:editing-duration>PT9M15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4" meta:word-count="103" meta:character-count="211" meta:non-whitespace-character-count="103"/>
  </office:meta>
</office:document-meta>
</file>