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0.415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3.86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209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4.487cm"/>
    </style:style>
    <style:style style:name="表格1.1" style:family="table-row">
      <style:table-row-properties style:min-row-height="1.30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02cm" fo:keep-together="always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432cm" fo:keep-together="always"/>
    </style:style>
    <style:style style:name="表格1.B4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3.041cm" fo:keep-together="always"/>
    </style:style>
    <style:style style:name="表格1.6" style:family="table-row">
      <style:table-row-properties style:min-row-height="2.533cm" fo:keep-together="always"/>
    </style:style>
    <style:style style:name="表格1.7" style:family="table-row">
      <style:table-row-properties style:min-row-height="4.186cm" fo:keep-together="always"/>
    </style:style>
    <style:style style:name="表格1.8" style:family="table-row">
      <style:table-row-properties style:min-row-height="3.313cm" fo:keep-together="always"/>
    </style:style>
    <style:style style:name="表格2" style:family="table">
      <style:table-properties style:width="14.778cm" fo:margin-left="-0.058cm" table:align="left" style:writing-mode="lr-tb"/>
    </style:style>
    <style:style style:name="表格2.A" style:family="table-column">
      <style:table-column-properties style:column-width="2.461cm"/>
    </style:style>
    <style:style style:name="表格2.B" style:family="table-column">
      <style:table-column-properties style:column-width="2.459cm"/>
    </style:style>
    <style:style style:name="表格2.F" style:family="table-column">
      <style:table-column-properties style:column-width="2.48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92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6.576cm" fo:keep-together="always"/>
    </style:style>
    <style:style style:name="表格2.4" style:family="table-row">
      <style:table-row-properties style:min-row-height="5.927cm" fo:keep-together="always"/>
    </style:style>
    <style:style style:name="表格2.5" style:family="table-row">
      <style:table-row-properties style:min-row-height="3.33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665cm" fo:margin-right="0.212cm" fo:margin-top="0.106cm" fo:margin-bottom="0.106cm" loext:contextual-spacing="false" fo:text-indent="0cm" style:auto-text-indent="false"/>
    </style:style>
    <style:style style:name="P20" style:family="paragraph" style:parent-style-name="Standard">
      <style:paragraph-properties fo:margin-left="1.131cm" fo:margin-right="0.212cm" fo:margin-top="0.106cm" fo:margin-bottom="0.423cm" loext:contextual-spacing="false" fo:text-indent="-0.466cm" style:auto-text-indent="false"/>
    </style:style>
    <style:style style:name="P21" style:family="paragraph" style:parent-style-name="Standard">
      <style:paragraph-properties fo:margin-left="3.298cm" fo:margin-right="0cm" fo:margin-top="0.275cm" fo:margin-bottom="0cm" loext:contextual-spacing="false" fo:text-indent="1.905cm" style:auto-text-indent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fo:margin-top="0cm" fo:margin-bottom="0.109cm" loext:contextual-spacing="false" fo:text-align="end" style:justify-single-word="false" fo:text-indent="1.129cm" style:auto-text-indent="false" style:writing-mode="lr-tb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0cm" fo:margin-right="0cm" fo:text-align="end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2.117cm" fo:margin-right="0cm" fo:text-align="justify" style:justify-single-word="false" fo:text-indent="0.14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3.298cm" fo:margin-right="0cm" fo:margin-top="0.275cm" fo:margin-bottom="0.109cm" loext:contextual-spacing="false" fo:text-align="end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.275cm" fo:margin-bottom="0cm" loext:contextual-spacing="false" fo:line-height="115%" style:writing-mode="lr-tb"/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75cm" fo:margin-bottom="0cm" loext:contextual-spacing="false" fo:line-height="150%" fo:text-align="justify" style:justify-single-word="false" style:writing-mode="lr-tb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top="0.275cm" fo:margin-bottom="0cm" loext:contextual-spacing="false" fo:text-align="center" style:justify-single-word="false" style:writing-mode="lr-tb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top="0.275cm" fo:margin-bottom="0cm" loext:contextual-spacing="false" fo:text-align="justify" style:justify-single-word="false" style:writing-mode="lr-tb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0.494cm" fo:margin-right="0cm" fo:line-height="115%" fo:text-indent="-0.494cm" style:auto-text-indent="false" style:writing-mode="lr-tb"/>
      <style:text-properties fo:letter-spacing="0.018cm"/>
    </style:style>
    <style:style style:name="P32" style:family="paragraph" style:parent-style-name="Standard">
      <style:paragraph-properties fo:margin-top="0cm" fo:margin-bottom="0.275cm" loext:contextual-spacing="false" fo:line-height="150%" fo:text-align="justify" style:justify-single-word="false" style:writing-mode="lr-tb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top="0.109cm" fo:margin-bottom="0.109cm" loext:contextual-spacing="false" fo:text-align="end" style:justify-single-word="false" style:writing-mode="lr-tb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 style:master-page-name="轉換_20_1">
      <style:paragraph-properties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8" style:family="paragraph" style:parent-style-name="Standard" style:list-style-name="WW8Num6">
      <style:paragraph-properties fo:margin-left="0.961cm" fo:margin-right="0.212cm" fo:margin-top="0.106cm" fo:margin-bottom="0.106cm" loext:contextual-spacing="false" fo:text-indent="-0.7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 style:list-style-name="WW8Num2">
      <style:paragraph-properties fo:margin-left="0.961cm" fo:margin-right="0.212cm" fo:margin-top="0.106cm" fo:margin-bottom="0.106cm" loext:contextual-spacing="false" fo:text-indent="-0.75cm" style:auto-text-indent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4">
      <style:paragraph-properties fo:margin-left="1.161cm" fo:margin-right="0.212cm" fo:margin-top="0.104cm" fo:margin-bottom="0cm" loext:contextual-spacing="false" fo:text-indent="-0.496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41" style:family="paragraph" style:parent-style-name="Standard" style:list-style-name="WW8Num4">
      <style:paragraph-properties fo:margin-left="1.161cm" fo:margin-right="0.212cm" fo:margin-top="0.104cm" fo:margin-bottom="0cm" loext:contextual-spacing="false" fo:text-indent="-0.496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44" style:family="paragraph" style:parent-style-name="Standard">
      <style:paragraph-properties fo:margin-top="0.215cm" fo:margin-bottom="0.215cm" loext:contextual-spacing="false" style:line-height-at-least="0cm" style:writing-mode="lr-tb"/>
    </style:style>
    <style:style style:name="P45" style:family="paragraph" style:parent-style-name="Standard" style:master-page-name="">
      <style:paragraph-properties fo:margin-left="0cm" fo:margin-right="0cm" fo:text-indent="0cm" style:auto-text-indent="false" style:page-number="auto" fo:break-before="auto" fo:break-after="auto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top="0cm" fo:margin-bottom="0cm" loext:contextual-spacing="false" style:line-height-at-least="0cm" style:writing-mode="lr-tb"/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c0c0c0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style:font-name-asian="標楷體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中臺科技大學</text:span><text:span text:style-name="T2"> <text:s text:c="6"/></text:span><text:span text:style-name="T1">學年度第</text:span><text:span text:style-name="T2"> <text:s text:c="2"/></text:span><text:span text:style-name="T1">學期</text:span></text:p>
      <text:p text:style-name="P21">『學生緊急紓困金』申請表</text:p>
      <text:p text:style-name="P26">編號（學生勿寫）：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 請 人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系 科班 別</text:p>
          </table:table-cell>
          <table:table-cell table:style-name="表格1.D1" office:value-type="string">
            <text:p text:style-name="P34"><text:span text:style-name="T5"><text:s text:c="6"/></text:span><text:span text:style-name="T7">系(科)</text:span></text:p>
            <text:p text:style-name="P22">年 <text:s text:c="3"/>班</text:p>
          </table:table-cell>
          <table:table-cell table:style-name="表格1.B1" table:number-columns-spanned="2" office:value-type="string">
            <text:p text:style-name="P3">申 請日 期</text:p>
          </table:table-cell>
          <table:covered-table-cell/>
          <table:table-cell table:style-name="表格1.G1" office:value-type="string">
            <text:p text:style-name="P23"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10">身份證字號</text:p>
          </table:table-cell>
          <table:table-cell table:style-name="表格1.B2" office:value-type="string">
            <text:p text:style-name="P8"/>
          </table:table-cell>
          <table:table-cell table:style-name="表格1.B2" table:number-rows-spanned="2" office:value-type="string">
            <text:p text:style-name="P3">地址</text:p>
          </table:table-cell>
          <table:table-cell table:style-name="表格1.D2" table:number-rows-spanned="2" office:value-type="string">
            <text:p text:style-name="P6"/>
          </table:table-cell>
          <table:table-cell table:style-name="表格1.B2" table:number-rows-spanned="2" table:number-columns-spanned="2" office:value-type="string">
            <text:p text:style-name="P3">聯絡電話</text:p>
          </table:table-cell>
          <table:covered-table-cell/>
          <table:table-cell table:style-name="表格1.G2" office:value-type="string">
            <text:p text:style-name="P9">(家)</text:p>
          </table:table-cell>
        </table:table-row>
        <table:table-row table:style-name="表格1.2">
          <table:table-cell table:style-name="表格1.A2" office:value-type="string">
            <text:p text:style-name="P3">學 <text:s text:c="3"/>號</text:p>
          </table:table-cell>
          <table:table-cell table:style-name="表格1.B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9">(手機)</text:p>
          </table:table-cell>
        </table:table-row>
        <table:table-row table:style-name="表格1.4">
          <table:table-cell table:style-name="表格1.A2" office:value-type="string">
            <text:p text:style-name="P3">詳述申請</text:p>
            <text:p text:style-name="P29">補助事由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檢附相關</text:p>
            <text:p text:style-name="P29">證明文件</text:p>
          </table:table-cell>
          <table:table-cell table:style-name="表格1.B4" table:number-columns-spanned="6" office:value-type="string">
            <text:p text:style-name="P12">符合實施辦法所列條款須具備必要條件如下：</text:p>
            <text:p text:style-name="P11">1.符合第2條第1~2款：死亡證明：□。</text:p>
            <text:p text:style-name="P11">2.符合第2條第3款：醫院診斷證明書(須註記重大傷病類別)或重大傷病卡：□。</text:p>
            <text:p text:style-name="P11">3.符合第2條第4款：災害受損證明（檢附災害照片）及其他相關證明：□。</text:p>
            <text:p text:style-name="P11">4.符合第3條:醫院診斷證明書：□。</text:p>
            <text:p text:style-name="P2"><text:span text:style-name="T4">※符合以上1~4項者請</text:span><text:span text:style-name="T13">加附：</text:span></text:p>
            <text:p text:style-name="P14">申請學生之1.學生證正、反面影本□。 2.全戶戶籍謄本□。 </text:p>
            <text:p text:style-name="P24">3.學生個人帳戶影本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家長意見</text:p>
          </table:table-cell>
          <table:table-cell table:style-name="表格1.B2" table:number-columns-spanned="4" office:value-type="string">
            <text:p text:style-name="P5"/>
            <text:p text:style-name="P4"/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4">家長</text:p>
            <text:p text:style-name="P30">簽章：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系科導師</text:p>
            <text:p text:style-name="P29">審查意見</text:p>
          </table:table-cell>
          <table:table-cell table:style-name="表格1.D2" table:number-columns-spanned="4" office:value-type="string">
            <text:p text:style-name="P28">一、意見：</text:p>
            <text:p text:style-name="P25"/>
            <text:p text:style-name="P25"/>
            <text:p text:style-name="P25">二、該生符合第 <text:s text:c="2"/>條第 <text:s text:c="4"/>款。</text:p>
            <text:p text:style-name="P32">三、建議補助金額：（ <text:s text:c="9"/>）元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4">系科導師</text:p>
            <text:p text:style-name="P30">簽章：</text:p>
            <text:p text:style-name="P4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>系科主任</text:p>
            <text:p text:style-name="P29">複審意見</text:p>
          </table:table-cell>
          <table:table-cell table:style-name="表格1.B2" table:number-columns-spanned="4" office:value-type="string">
            <text:p text:style-name="P28">一、意見：</text:p>
            <text:p text:style-name="P25"/>
            <text:p text:style-name="P25">二、該生符合第 <text:s text:c="2"/>條第 <text:s text:c="4"/>款。</text:p>
            <text:p text:style-name="P32">三、建議補助金額：（ <text:s text:c="9"/>）元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>系科主任</text:p>
            <text:p text:style-name="P30">簽章：</text:p>
            <text:p text:style-name="P15"/>
          </table:table-cell>
          <table:covered-table-cell/>
        </table:table-row>
      </table:table>
      <text:p text:style-name="P27">附註說明：</text:p>
      <text:p text:style-name="P31"><text:span text:style-name="T9">1.</text:span><text:span text:style-name="T15">學生需於事件發生後，由本人（或導師協助）檢附相關證明文件，經導師初審，及系所主任複審後，送交業務承辦單位（學生事務處課外活動指導組、進修部學務組）簽請校長核定</text:span><text:span text:style-name="T9">。</text:span></text:p>
      <text:p text:style-name="P31"><text:span text:style-name="T9">2.</text:span><text:span text:style-name="T10">申請人須於事件發生</text:span><text:span text:style-name="T11">二個月內</text:span><text:span text:style-name="T10">提出申請</text:span><text:span text:style-name="T9">，</text:span><text:span text:style-name="T10">且同一事件以家庭為單位，在校期間申請一次為限。</text:span></text:p>
      <text:p text:style-name="P37">申請「學生緊急紓困金」導師訪談評估表</text:p>
      <text:p text:style-name="P46">訪談說明：請訪談導師就下表各項問題，請受訪學生按現況回答。 </text:p>
      <text:p text:style-name="P44"><text:span text:style-name="T8">訪談評估人：</text:span><text:span text:style-name="T12"> <text:s text:c="12"/></text:span><text:span text:style-name="T8"><text:s text:c="5"/>訪談時間：</text:span><text:span text:style-name="T12"> <text:s text:c="3"/></text:span><text:span text:style-name="T8">年</text:span><text:span text:style-name="T12"> <text:s text:c="3"/></text:span><text:span text:style-name="T8">月</text:span><text:span text:style-name="T12"> <text:s text:c="3"/></text:span><text:span text:style-name="T16">日</text:span> 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17">受訪人學號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班級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>姓名</text:p>
          </table:table-cell>
          <table:table-cell table:style-name="表格2.F1" office:value-type="string">
            <text:p text:style-name="P18"/>
          </table:table-cell>
        </table:table-row>
        <table:table-row table:style-name="表格2.2">
          <table:table-cell table:style-name="表格2.A2" table:number-columns-spanned="6" office:value-type="string">
            <text:list xml:id="list3673889853" text:style-name="WW8Num6">
              <text:list-item>
                <text:p text:style-name="P38">受訪學生家庭基本資料：以打ˇ表示</text:p>
              </text:list-item>
            </text:list>
            <text:list xml:id="list205266881" text:style-name="WW8Num4">
              <text:list-item>
                <text:p text:style-name="P40">家住房屋為：□自有 <text:s/>□租用 <text:s/>□暫住親友家 <text:s/>□其他 <text:s text:c="11"/></text:p>
              </text:list-item>
              <text:list-item>
                <text:p text:style-name="P40">家庭每月總收入約：□0-2萬元 □2-4萬元 □4-6萬元 □6萬元以上</text:p>
              </text:list-item>
              <text:list-item>
                <text:p text:style-name="P40">家長經濟來源：□做生意 <text:s/>□固定上班 <text:s/>□打零工 <text:s/>□其他 <text:s text:c="12"/></text:p>
              </text:list-item>
              <text:list-item>
                <text:p text:style-name="P40">家庭成員健康情況：□良好 <text:s/>□不佳，現況是 <text:s text:c="27"/></text:p>
              </text:list-item>
              <text:list-item>
                <text:p text:style-name="P41"><text:span text:style-name="T3">家庭成員：□父親 <text:s/>□母親 <text:s/>□兄弟姊妹共</text:span><text:span text:style-name="T14"> <text:s text:c="4"/></text:span><text:span text:style-name="T3">人 <text:s/>□其他</text:span><text:span text:style-name="T14"> <text:s text:c="8"/></text:span></text:p>
              </text:list-item>
              <text:list-item>
                <text:p text:style-name="P41"><text:span text:style-name="T3">目前是否有打工：□無 □有，□校內 <text:s/>□校外，每週打工時數：共</text:span><text:span text:style-name="T14"> <text:s text:c="3"/></text:span><text:span text:style-name="T3"><text:s/>小時，每月收入共</text:span><text:span text:style-name="T14"> <text:s text:c="6"/></text:span><text:span text:style-name="T3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list xml:id="list2287031062" text:style-name="WW8Num2">
              <text:list-item>
                <text:p text:style-name="P39">受訪學生就學資料：</text:p>
              </text:list-item>
            </text:list>
            <text:p text:style-name="P19"><text:span text:style-name="T3">1.上學期學業總成績： </text:span><text:span text:style-name="T14"><text:s text:c="9"/></text:span><text:span text:style-name="T3">分 <text:s/>操行總成績：</text:span><text:span text:style-name="T14"> <text:s text:c="9"/></text:span><text:span text:style-name="T3">分</text:span></text:p>
            <text:p text:style-name="P19"><text:span text:style-name="T3">2.是否有辨理教育部學產基金設置急難慰問金：□有　□無，原因</text:span><text:span text:style-name="T14">　　　</text:span><text:span text:style-name="T3">　　　　　　　　　</text:span></text:p>
            <text:p text:style-name="P19"><text:span text:style-name="T3">3.是否有辨理助學貸款：□有　□無，原因</text:span><text:span text:style-name="T14">　　　　　　　　　 <text:s/>　　　</text:span></text:p>
            <text:p text:style-name="P19"><text:span text:style-name="T3">4.是否有辨理弱勢學生助學金：□有　□無，原因</text:span><text:span text:style-name="T14">　　　　　　 <text:s text:c="3"/>　　</text:span></text:p>
            <text:p text:style-name="P19"><text:span text:style-name="T3">5.是否有辨理學雜費減免：□有　□無，原因</text:span><text:span text:style-name="T14">　　　　　　 <text:s text:c="7"/>　　</text:span></text:p>
            <text:p text:style-name="P20"><text:span text:style-name="T3">6.是否有辦理其他項目補助：□無 <text:s/>□有， 共</text:span><text:span text:style-name="T14"> <text:s text:c="8"/></text:span><text:span text:style-name="T3">元，補助項目及原因為</text:span><text:span text:style-name="T14"> <text:s text:c="57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F1" table:number-columns-spanned="6" office:value-type="string">
            <text:p text:style-name="P13">檢查符合條款暨檢附證明：(請訪談導師填寫)</text:p>
            <text:p text:style-name="P11">1.符合第2條第1~2款：死亡證明。□</text:p>
            <text:p text:style-name="P11">2.符合第2條第3款：重大傷病卡或醫院診斷證明書。□</text:p>
            <text:p text:style-name="P11">3.符合第2條第4款：災害受損證明（檢附災害照片）及其他相關證明。□</text:p>
            <text:p text:style-name="P11">4.符合第3條:醫院診斷證明書。□</text:p>
            <text:p text:style-name="P33">※符合以上1~4項者請加附申請學生之銀行存摺影本乙份。□</text:p>
            <text:p text:style-name="P43"><text:span text:style-name="T6">符合補助辦法所列條款</text:span><text:span text:style-name="T9">第 <text:s text:c="3"/>條第 <text:s text:c="4"/>款</text:span></text:p>
            <text:p text:style-name="P42"><text:s text:c="14"/>建議補助金額： <text:s text:c="9"/>元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F1" table:number-columns-spanned="6" office:value-type="string">
            <text:p text:style-name="P16">核定補助金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13cm" fo:text-indent="-0.275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416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MP1"/>
      </style:header>
    </style:master-page>
    <style:master-page style:name="轉換_20_2" style:display-name="轉換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『學生就學困難補助金』申請表</dc:title>
    <meta:initial-creator>詹靜雯</meta:initial-creator>
    <meta:creation-date>2008-07-29T10:41:00</meta:creation-date>
    <dc:date>2017-08-07T14:19:34.849000000</dc:date>
    <meta:print-date>2015-03-03T16:40:00</meta:print-date>
    <meta:editing-cycles>17</meta:editing-cycles>
    <meta:editing-duration>PT1H40M40S</meta:editing-duration>
    <meta:generator>LibreOffice/5.3.3.2$Windows_x86 LibreOffice_project/3d9a8b4b4e538a85e0782bd6c2d430bafe583448</meta:generator>
    <meta:document-statistic meta:table-count="2" meta:image-count="0" meta:object-count="0" meta:page-count="3" meta:paragraph-count="76" meta:word-count="1032" meta:character-count="1480" meta:non-whitespace-character-count="1075"/>
  </office:meta>
</office:document-meta>
</file>