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end" style:justify-single-word="false" fo:orphans="2" fo:widows="2"/>
    </style:style>
    <style:style style:name="P2" style:family="paragraph" style:parent-style-name="Standard">
      <style:paragraph-properties fo:line-height="0.706cm" fo:text-align="end" style:justify-single-word="false" fo:orphans="2" fo:widows="2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3" style:family="paragraph" style:parent-style-name="Standard">
      <style:paragraph-properties fo:line-height="0.635cm" fo:text-align="end" style:justify-single-word="false" fo:orphans="2" fo:widows="2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4" style:family="paragraph" style:parent-style-name="Standard">
      <style:paragraph-properties fo:line-height="0.459cm" fo:orphans="2" fo:widows="2"/>
    </style:style>
    <style:style style:name="P5" style:family="paragraph" style:parent-style-name="Standard">
      <style:paragraph-properties fo:line-height="0.459cm" fo:orphans="2" fo:widows="2">
        <style:tab-stops>
          <style:tab-stop style:position="0.896cm"/>
        </style:tab-stops>
      </style:paragraph-properties>
      <style:text-properties fo:color="#000000"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margin-left="2.963cm" fo:margin-right="0cm" fo:line-height="0.459cm" fo:orphans="2" fo:widows="2" fo:text-indent="-2.963cm" style:auto-text-indent="false"/>
    </style:style>
    <style:style style:name="P7" style:family="paragraph" style:parent-style-name="Standard">
      <style:paragraph-properties fo:margin-left="1.85cm" fo:margin-right="0cm" fo:line-height="0.459cm" fo:orphans="2" fo:widows="2" fo:text-indent="-1.215cm" style:auto-text-indent="false"/>
      <style:text-properties fo:color="#000000" style:font-name="標楷體" style:letter-kerning="true" style:font-name-asian="標楷體" style:font-name-complex="新細明體" style:font-weight-complex="bold"/>
    </style:style>
    <style:style style:name="P8" style:family="paragraph" style:parent-style-name="Standard">
      <style:paragraph-properties fo:margin-left="1.901cm" fo:margin-right="0cm" fo:line-height="0.459cm" fo:orphans="2" fo:widows="2" fo:text-indent="-1.215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1.923cm" fo:margin-right="0cm" fo:line-height="0.459cm" fo:orphans="2" fo:widows="2" fo:text-indent="-1.266cm" style:auto-text-indent="false"/>
    </style:style>
    <style:style style:name="P10" style:family="paragraph" style:parent-style-name="Standard">
      <style:paragraph-properties fo:margin-left="1.901cm" fo:margin-right="0cm" fo:line-height="0.459cm" fo:orphans="2" fo:widows="2" fo:text-indent="-1.266cm" style:auto-text-indent="false"/>
    </style:style>
    <style:style style:name="P11" style:family="paragraph" style:parent-style-name="Standard">
      <style:paragraph-properties fo:margin-left="1.871cm" fo:margin-right="0cm" fo:line-height="0.459cm" fo:orphans="2" fo:widows="2" fo:text-indent="-1.245cm" style:auto-text-indent="false"/>
    </style:style>
    <style:style style:name="P12" style:family="paragraph" style:parent-style-name="Standard">
      <style:paragraph-properties fo:margin-left="1.409cm" fo:margin-right="0cm" fo:line-height="0.459cm" fo:orphans="2" fo:widows="2" fo:text-indent="-1.385cm" style:auto-text-indent="false"/>
    </style:style>
    <style:style style:name="P13" style:family="paragraph" style:parent-style-name="Standard">
      <style:paragraph-properties fo:margin-left="1.411cm" fo:margin-right="0cm" fo:line-height="0.459cm" fo:orphans="2" fo:widows="2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1.482cm" fo:margin-right="0cm" fo:line-height="0.459cm" fo:orphans="2" fo:widows="2" fo:text-indent="-0.847cm" style:auto-text-indent="false"/>
    </style:style>
    <style:style style:name="P15" style:family="paragraph" style:parent-style-name="Standard">
      <style:paragraph-properties fo:margin-left="1.482cm" fo:margin-right="0cm" fo:line-height="0.459cm" fo:orphans="2" fo:widows="2" fo:text-indent="-0.847cm" style:auto-text-indent="false"/>
      <style:text-properties fo:color="#000000" style:font-name="標楷體" style:letter-kerning="true" style:font-name-asian="標楷體" style:font-name-complex="新細明體"/>
    </style:style>
    <style:style style:name="P16" style:family="paragraph" style:parent-style-name="Standard">
      <style:paragraph-properties fo:margin-left="1.905cm" fo:margin-right="0cm" fo:line-height="0.459cm" fo:orphans="2" fo:widows="2" fo:text-indent="-1.27cm" style:auto-text-indent="false"/>
    </style:style>
    <style:style style:name="P17" style:family="paragraph" style:parent-style-name="Standard">
      <style:paragraph-properties fo:margin-left="1.905cm" fo:margin-right="0cm" fo:line-height="0.459cm" fo:orphans="2" fo:widows="2" fo:text-indent="-1.27cm" style:auto-text-indent="fals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cm" fo:margin-right="0cm" fo:line-height="0.459cm" fo:orphans="2" fo:widows="2" fo:text-indent="0.635cm" style:auto-text-indent="false" style:line-break="normal"/>
    </style:style>
    <style:style style:name="P19" style:family="paragraph" style:parent-style-name="Standard">
      <style:paragraph-properties fo:margin-left="1.482cm" fo:margin-right="0cm" fo:line-height="0.459cm" fo:orphans="2" fo:widows="2" fo:text-indent="-1.482cm" style:auto-text-indent="false"/>
    </style:style>
    <style:style style:name="P20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T1" style:family="text">
      <style:text-properties style:font-name="標楷體" fo:font-size="16.5pt" fo:font-weight="bold" style:letter-kerning="true" style:font-name-asian="標楷體" style:font-size-asian="16.5pt" style:font-weight-asian="bold" style:font-name-complex="新細明體" style:font-size-complex="16.5pt" style:font-weight-complex="bold"/>
    </style:style>
    <style:style style:name="T2" style:family="text">
      <style:text-properties style:font-name="標楷體" fo:font-size="9pt" style:font-name-asian="標楷體" style:font-size-asian="9pt" style:font-size-complex="9pt"/>
    </style:style>
    <style:style style:name="T3" style:family="text"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T4" style:family="text">
      <style:text-properties style:font-name="標楷體" style:letter-kerning="true" style:font-name-asian="標楷體" style:font-name-complex="新細明體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-complex="新細明體"/>
    </style:style>
    <style:style style:name="T8" style:family="text">
      <style:text-properties fo:color="#000000" style:font-name="標楷體" style:letter-kerning="true" style:font-name-asian="標楷體" style:font-name-complex="新細明體"/>
    </style:style>
    <style:style style:name="T9" style:family="text">
      <style:text-properties fo:color="#000000" style:font-name="標楷體" style:letter-kerning="true" style:font-name-asian="標楷體" style:font-name-complex="新細明體" style:font-weight-complex="bold"/>
    </style:style>
    <style:style style:name="T10" style:family="text">
      <style:text-properties fo:color="#000000" style:font-name="標楷體" style:letter-kerning="true" style:font-name-asian="標楷體" style:font-name-complex="新細明體"/>
    </style:style>
    <style:style style:name="T11" style:family="text">
      <style:text-properties fo:color="#000000" style:font-name="標楷體" style:letter-kerning="true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letter-spacing="-0.035cm" style:letter-kerning="true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中臺科技大學學生進修部「生活與服務」補修實施細則</text:span></text:p>
      <text:p text:style-name="P1"><text:span text:style-name="T2">960209進修部部務會議修訂通過</text:span></text:p>
      <text:p text:style-name="P2">1060621學生事務會議修訂通過</text:p>
      <text:p text:style-name="P3"><text:s text:c="54"/></text:p>
      <text:p text:style-name="P6"><text:span text:style-name="T9">壹、依據：學生在期間必修</text:span><text:span text:style-name="T4">「生活與服務」</text:span><text:span text:style-name="T8">實施辦法。</text:span></text:p>
      <text:p text:style-name="P4"><text:span text:style-name="T9">貳、實施原則：</text:span><text:span text:style-name="T8">依學生在校期間必修「生活與服務」實施辦法。</text:span></text:p>
      <text:p text:style-name="P4"><text:span text:style-name="T9">參、評分標準：</text:span></text:p>
      <text:p text:style-name="P7">進修部：</text:p>
      <text:p text:style-name="P8"><text:span text:style-name="T8">（一）班級活動（20％）：1.每學期擔任值日生一次四十分。2.參加班級會議一次給基本分十分，每增加一次加十分，最高給六十分。</text:span></text:p>
      <text:p text:style-name="P9"><text:span text:style-name="T8">（二）社區服務（10％）：每學期參加社區關懷或擔任班級、系學會、社團幹部、志工及班級小老師者一次以上給一百分。 </text:span></text:p>
      <text:p text:style-name="P10"><text:span text:style-name="T8">（三）社團活動（20％）：參加各系、系學會活動或學生事務輔導活動，每學期參加一次給基本分六十分，每增加一次加四十分，參加二次以上給一百分。週間(末)班學生於工作服務單位所舉辦之活動、研習，均可認列。</text:span></text:p>
      <text:p text:style-name="P11"><text:span text:style-name="T8">（四）藝文欣賞（50％）：每學期參加一次藝文活動給基本分六十分，每增加一次加四十分，參加二次以上給一百分。週間(末)班學生因未能參加藝文活動得由心得寫作替代之。 </text:span></text:p>
      <text:p text:style-name="P12"><text:span text:style-name="T5">肆、依本施行細則中實施原則之規定，符合下列條件之一者，得以免修：</text:span></text:p>
      <text:p text:style-name="P13">一、四技三年級之轉學生。</text:p>
      <text:p text:style-name="P13">二、本校重考生已修足該學制「生活與服務」應修學期數且平均成績及格者。</text:p>
      <text:p text:style-name="P13">三、入學經抵免學分提高編級至四技三、四年級及二技四年級之新生。</text:p>
      <text:p text:style-name="P4"><text:span text:style-name="T8">伍、補修實施方式：</text:span></text:p>
      <text:p text:style-name="P15">一、校內：</text:p>
      <text:p text:style-name="P17"><text:span text:style-name="T8">（一）實施勞作教育1次2小時，學期成績加5分，以此類推最多12次補修及格60分為限。</text:span></text:p>
      <text:p text:style-name="P18"><text:span text:style-name="T8">（二）補修時間：寒、暑假每週一或三</text:span><text:span text:style-name="T14">AM9:00~12:00、PM13:00~15:00止。</text:span></text:p>
      <text:p text:style-name="P16"><text:span text:style-name="T8">（三）補修學生請先至進修部學務組提出申請，並於指定日期時間至本組報到，完成後並請指導老師確認檢查後簽名。</text:span></text:p>
      <text:p text:style-name="P14"><text:span text:style-name="T8">二、校外：</text:span><text:span text:style-name="T12">利用休假日自行閱讀書籍(繳交心得報告1000字以上)、文化中心、美術館參與藝文活動，請保留認証憑証，</text:span><text:span text:style-name="T12">或從事社區志工服務有證明者，於</text:span><text:span text:style-name="T12">開學一週內攜帶護照至進修部學務組提出申請，</text:span><text:span text:style-name="T12">其成績計算方式，依評分標準計算之</text:span><text:span text:style-name="T12">。</text:span></text:p>
      <text:p text:style-name="P14"><text:span text:style-name="T8">三、寒、暑假結束後由本組彙整補修學生名冊，提請進修部部務會議通過後，請電算中心及進修部教務組辦理成績更正。</text:span></text:p>
      <text:p text:style-name="P19"><text:span text:style-name="T8">陸、規定事項：</text:span></text:p>
      <text:p text:style-name="P15">一、九十四學年度入學起「生活與服務」課程修訂為必修零學分。</text:p>
      <text:p text:style-name="P15"><text:soft-page-break/>二、「生活與服務」護照記錄個人在學期間生活與服務學習之各項重要記錄。</text:p>
      <text:p text:style-name="P15">三、「生活與服務」護照之內容有勞作教育、社團活動、班級活動、社區服務及心靈美學五大項，其中勞作教育由日間部一年級實施，相關評分方式詳見本辦法之評分標準，其認證結果供導師計算「生活與服務」成績。</text:p>
      <text:p text:style-name="P15">四、九十六學年度起全學期校外實習班級，當學期「生活與服務」及「群育」成績，導師無須評定成績。</text:p>
      <text:p text:style-name="P15">五、根據「生活與服務」護照記錄詳實且平均成績全班前三名者，修課結束時由服務學習中心製作中英文版「在學期間表現優良」獎狀，轉由導師頒發。</text:p>
      <text:p text:style-name="P4"><text:span text:style-name="T8">柒、「生活與服務護照」遺失補發處理：遺失「生活與服務」護照之學生須向學務處服務學</text:span></text:p>
      <text:p text:style-name="P4"><text:span text:style-name="T11"><text:s text:c="5"/></text:span><text:span text:style-name="T8">習中心或進修推廣部學務組提出申請、審核及補發。申請補發時須另繳工本費五十元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</dc:title>
    <meta:initial-creator>USER</meta:initial-creator>
    <meta:creation-date>2017-07-25T14:05:00</meta:creation-date>
    <dc:creator>SJWang</dc:creator>
    <dc:date>2017-07-25T14:05:00</dc:date>
    <meta:print-date>2007-02-08T15:21:00</meta:print-date>
    <meta:editing-cycles>2</meta:editing-cycles>
    <meta:document-statistic meta:table-count="0" meta:image-count="0" meta:object-count="0" meta:page-count="2" meta:paragraph-count="31" meta:word-count="1152" meta:character-count="1258" meta:non-whitespace-character-count="1197"/>
    <meta:generator>LibreOffice/5.3.3.2$Windows_x86 LibreOffice_project/3d9a8b4b4e538a85e0782bd6c2d430bafe583448</meta:generator>
  </office:meta>
</office:document-meta>
</file>