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"/>
    <style:font-face style:name="標楷體1" svg:font-family="標楷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Default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Default">
      <style:paragraph-properties fo:margin-left="0cm" fo:margin-right="0cm" fo:text-indent="3.81cm" style:auto-text-indent="false"/>
    </style:style>
    <style:style style:name="P4" style:family="paragraph" style:parent-style-name="Default">
      <style:paragraph-properties fo:margin-left="1.693cm" fo:margin-right="0cm" fo:text-indent="1.905cm" style:auto-text-indent="false"/>
    </style:style>
    <style:style style:name="P5" style:family="paragraph" style:parent-style-name="Standard" style:master-page-name="">
      <loext:graphic-properties draw:fill="none"/>
      <style:paragraph-properties fo:margin-left="0.85cm" fo:margin-right="-1.349cm" fo:text-align="justify" style:justify-single-word="false" fo:orphans="0" fo:widows="0" fo:text-indent="-0.85cm" style:auto-text-indent="false" style:page-number="auto" fo:background-color="transparent" style:writing-mode="lr-tb"/>
    </style:style>
    <style:style style:name="P6" style:family="paragraph" style:parent-style-name="Default" style:master-page-name="Standard">
      <style:paragraph-properties style:page-number="auto"/>
      <style:text-properties fo:font-size="16pt" style:font-size-asian="16pt" style:font-size-complex="16pt"/>
    </style:style>
    <style:style style:name="P7" style:family="paragraph" style:parent-style-name="Default">
      <style:text-properties fo:color="#00000a"/>
    </style:style>
    <style:style style:name="P8" style:family="paragraph" style:parent-style-name="Default">
      <style:paragraph-properties>
        <style:tab-stops>
          <style:tab-stop style:position="0.527cm"/>
        </style:tab-stops>
      </style:paragraph-properties>
      <style:text-properties fo:color="#00000a"/>
    </style:style>
    <style:style style:name="P9" style:family="paragraph" style:parent-style-name="Default">
      <style:paragraph-properties fo:text-align="end" style:justify-single-word="false">
        <style:tab-stops>
          <style:tab-stop style:position="0.157cm"/>
          <style:tab-stop style:position="0.704cm"/>
          <style:tab-stop style:position="0.878cm"/>
        </style:tab-stops>
      </style:paragraph-properties>
    </style:style>
    <style:style style:name="P10" style:family="paragraph" style:parent-style-name="Default">
      <style:paragraph-properties>
        <style:tab-stops>
          <style:tab-stop style:position="0.392cm"/>
          <style:tab-stop style:position="0.547cm"/>
          <style:tab-stop style:position="0.82cm"/>
        </style:tab-stops>
      </style:paragraph-properties>
    </style:style>
    <style:style style:name="P11" style:family="paragraph" style:parent-style-name="Default">
      <style:paragraph-properties>
        <style:tab-stops>
          <style:tab-stop style:position="0.392cm"/>
          <style:tab-stop style:position="0.684cm"/>
        </style:tab-stops>
      </style:paragraph-properties>
    </style:style>
    <style:style style:name="P12" style:family="paragraph" style:parent-style-name="Default">
      <style:paragraph-properties fo:margin-left="-0.076cm" fo:margin-right="0cm" fo:text-indent="-1.012cm" style:auto-text-indent="false"/>
      <style:text-properties fo:color="#00000a" style:font-name-complex="Times New Roman1"/>
    </style:style>
    <style:style style:name="P13" style:family="paragraph" style:parent-style-name="Default">
      <style:paragraph-properties fo:margin-left="0cm" fo:margin-right="0cm" fo:text-indent="-0.563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-complex="Times New Roman1"/>
    </style:style>
    <style:style style:name="P14" style:family="paragraph" style:parent-style-name="Default">
      <style:paragraph-properties fo:margin-left="0cm" fo:margin-right="0cm" fo:text-indent="-0.538cm" style:auto-text-indent="false"/>
      <style:text-properties fo:color="#00000a" style:font-name-complex="Times New Roman1"/>
    </style:style>
    <style:style style:name="P15" style:family="paragraph" style:parent-style-name="Default">
      <style:paragraph-properties fo:margin-left="0cm" fo:margin-right="0cm" fo:text-indent="-0.554cm" style:auto-text-indent="false"/>
      <style:text-properties fo:color="#00000a" style:font-name-complex="Times New Roman1"/>
    </style:style>
    <style:style style:name="P16" style:family="paragraph" style:parent-style-name="Default" style:list-style-name="WWNum6" style:master-page-name="">
      <loext:graphic-properties draw:fill="none"/>
      <style:paragraph-properties fo:margin-left="0.801cm" fo:margin-right="0cm" fo:text-align="start" style:justify-single-word="false" fo:orphans="0" fo:widows="0" fo:text-indent="-0.9cm" style:auto-text-indent="false" style:page-number="auto" fo:background-color="transparent" style:writing-mode="lr-tb">
        <style:tab-stops>
          <style:tab-stop style:position="1.7cm"/>
        </style:tab-stops>
      </style:paragraph-properties>
    </style:style>
    <style:style style:name="P17" style:family="paragraph" style:parent-style-name="Default" style:list-style-name="WWNum6">
      <loext:graphic-properties draw:fill="none"/>
      <style:paragraph-properties fo:margin-left="0.9cm" fo:margin-right="-1.101cm" fo:text-align="start" style:justify-single-word="false" fo:orphans="0" fo:widows="0" fo:text-indent="-0.9cm" style:auto-text-indent="false" fo:background-color="transparent" style:writing-mode="lr-tb">
        <style:tab-stops>
          <style:tab-stop style:position="0.919cm"/>
          <style:tab-stop style:position="1.681cm"/>
          <style:tab-stop style:position="3.829cm"/>
        </style:tab-stops>
      </style:paragraph-properties>
      <style:text-properties officeooo:paragraph-rsid="000179b1"/>
    </style:style>
    <style:style style:name="P18" style:family="paragraph" style:parent-style-name="Default" style:list-style-name="WWNum6" style:master-page-name="">
      <loext:graphic-properties draw:fill="none"/>
      <style:paragraph-properties fo:margin-left="0.801cm" fo:margin-right="-1.101cm" fo:text-align="start" style:justify-single-word="false" fo:orphans="0" fo:widows="0" fo:text-indent="-0.9cm" style:auto-text-indent="false" style:page-number="auto" fo:background-color="transparent" style:writing-mode="lr-tb">
        <style:tab-stops>
          <style:tab-stop style:position="0.919cm"/>
          <style:tab-stop style:position="1.681cm"/>
          <style:tab-stop style:position="3.829cm"/>
        </style:tab-stops>
      </style:paragraph-properties>
      <style:text-properties officeooo:paragraph-rsid="000179b1"/>
    </style:style>
    <style:style style:name="P19" style:family="paragraph" style:parent-style-name="Default" style:master-page-name="">
      <loext:graphic-properties draw:fill="none"/>
      <style:paragraph-properties fo:margin-left="0cm" fo:margin-right="-1.251cm" fo:text-align="start" style:justify-single-word="false" fo:orphans="0" fo:widows="0" fo:text-indent="0cm" style:auto-text-indent="false" style:page-number="auto" fo:background-color="transparent" style:writing-mode="lr-tb"/>
      <style:text-properties officeooo:paragraph-rsid="00017ffc"/>
    </style:style>
    <style:style style:name="P20" style:family="paragraph" style:parent-style-name="Default">
      <loext:graphic-properties draw:fill="none"/>
      <style:paragraph-properties fo:margin-left="0cm" fo:margin-right="-1.251cm" fo:text-align="start" style:justify-single-word="false" fo:orphans="0" fo:widows="0" fo:text-indent="0cm" style:auto-text-indent="false" fo:background-color="transparent" style:writing-mode="lr-tb"/>
      <style:text-properties officeooo:paragraph-rsid="00017ffc"/>
    </style:style>
    <style:style style:name="P21" style:family="paragraph" style:parent-style-name="Default" style:master-page-name="">
      <loext:graphic-properties draw:fill="none"/>
      <style:paragraph-properties fo:margin-left="0cm" fo:margin-right="-1.074cm" fo:text-align="start" style:justify-single-word="false" fo:orphans="0" fo:widows="0" fo:text-indent="0cm" style:auto-text-indent="false" style:page-number="auto" fo:background-color="transparent" style:writing-mode="lr-tb"/>
      <style:text-properties officeooo:paragraph-rsid="00017ffc"/>
    </style:style>
    <style:style style:name="P22" style:family="paragraph" style:parent-style-name="Default">
      <loext:graphic-properties draw:fill="none"/>
      <style:paragraph-properties fo:margin-left="0cm" fo:margin-right="-1.074cm" fo:text-align="start" style:justify-single-word="false" fo:orphans="0" fo:widows="0" fo:text-indent="0cm" style:auto-text-indent="false" fo:background-color="transparent" style:writing-mode="lr-tb"/>
      <style:text-properties officeooo:paragraph-rsid="00017ffc"/>
    </style:style>
    <style:style style:name="P23" style:family="paragraph" style:parent-style-name="Default" style:list-style-name="WWNum5" style:master-page-name="">
      <loext:graphic-properties draw:fill="none"/>
      <style:paragraph-properties fo:margin-left="1.05cm" fo:margin-right="-1.251cm" fo:text-align="start" style:justify-single-word="false" fo:orphans="0" fo:widows="0" fo:text-indent="-0.85cm" style:auto-text-indent="false" style:page-number="auto" fo:background-color="transparent" style:writing-mode="lr-tb">
        <style:tab-stops/>
      </style:paragraph-properties>
      <style:text-properties officeooo:paragraph-rsid="00017ffc"/>
    </style:style>
    <style:style style:name="P24" style:family="paragraph" style:parent-style-name="Default" style:list-style-name="WWNum5">
      <loext:graphic-properties draw:fill="none"/>
      <style:paragraph-properties fo:margin-left="1.05cm" fo:margin-right="-1.251cm" fo:text-align="start" style:justify-single-word="false" fo:orphans="0" fo:widows="0" fo:text-indent="-0.85cm" style:auto-text-indent="false" fo:background-color="transparent" style:writing-mode="lr-tb">
        <style:tab-stops/>
      </style:paragraph-properties>
      <style:text-properties officeooo:paragraph-rsid="00017ffc"/>
    </style:style>
    <style:style style:name="P25" style:family="paragraph" style:parent-style-name="Default" style:master-page-name="">
      <loext:graphic-properties draw:fill="none"/>
      <style:paragraph-properties fo:margin-left="0cm" fo:margin-right="-1.9cm" fo:text-align="start" style:justify-single-word="false" fo:orphans="0" fo:widows="0" fo:text-indent="0cm" style:auto-text-indent="false" style:page-number="auto" fo:background-color="transparent" style:writing-mode="lr-tb"/>
      <style:text-properties officeooo:paragraph-rsid="00017ffc"/>
    </style:style>
    <style:style style:name="P26" style:family="paragraph" style:parent-style-name="Default" style:master-page-name="">
      <loext:graphic-properties draw:fill="none"/>
      <style:paragraph-properties fo:margin-left="0cm" fo:margin-right="-2.676cm" fo:text-align="start" style:justify-single-word="false" fo:orphans="0" fo:widows="0" fo:text-indent="0cm" style:auto-text-indent="false" style:page-number="auto" fo:background-color="transparent" style:writing-mode="lr-tb"/>
      <style:text-properties officeooo:paragraph-rsid="00017ffc"/>
    </style:style>
    <style:style style:name="P27" style:family="paragraph" style:parent-style-name="Default" style:list-style-name="WWNum5" style:master-page-name="">
      <loext:graphic-properties draw:fill="none"/>
      <style:paragraph-properties fo:margin-left="1.101cm" fo:margin-right="-1.401cm" fo:text-align="start" style:justify-single-word="false" fo:orphans="0" fo:widows="0" fo:text-indent="-0.85cm" style:auto-text-indent="false" style:page-number="auto" fo:background-color="transparent" style:writing-mode="lr-tb"/>
      <style:text-properties style:font-name="Times New Roman" officeooo:paragraph-rsid="00017ffc"/>
    </style:style>
    <style:style style:name="P28" style:family="paragraph" style:parent-style-name="Default" style:list-style-name="WWNum5" style:master-page-name="">
      <loext:graphic-properties draw:fill="none"/>
      <style:paragraph-properties fo:margin-left="1.251cm" fo:margin-right="-1.376cm" fo:text-align="start" style:justify-single-word="false" fo:orphans="0" fo:widows="0" fo:text-indent="-0.85cm" style:auto-text-indent="false" style:page-number="auto" fo:background-color="transparent" style:writing-mode="lr-tb"/>
      <style:text-properties style:font-name="Times New Roman" officeooo:paragraph-rsid="00017ffc"/>
    </style:style>
    <style:style style:name="P29" style:family="paragraph" style:parent-style-name="Default" style:list-style-name="WWNum5" style:master-page-name="">
      <loext:graphic-properties draw:fill="none"/>
      <style:paragraph-properties fo:margin-left="1.101cm" fo:margin-right="-1.101cm" fo:text-align="start" style:justify-single-word="false" fo:orphans="0" fo:widows="0" fo:text-indent="-0.85cm" style:auto-text-indent="false" style:page-number="auto" fo:background-color="transparent" style:writing-mode="lr-tb"/>
      <style:text-properties fo:color="#00000a" officeooo:paragraph-rsid="00017ffc" style:font-name-complex="Times New Roman1"/>
    </style:style>
    <style:style style:name="P30" style:family="paragraph" style:parent-style-name="Default" style:list-style-name="WWNum5">
      <loext:graphic-properties draw:fill="none"/>
      <style:paragraph-properties fo:margin-left="1.101cm" fo:margin-right="-1.101cm" fo:text-align="start" style:justify-single-word="false" fo:orphans="0" fo:widows="0" fo:text-indent="-0.85cm" style:auto-text-indent="false" fo:background-color="transparent" style:writing-mode="lr-tb"/>
      <style:text-properties fo:color="#00000a" officeooo:paragraph-rsid="00017ffc" style:font-name-complex="Times New Roman1"/>
    </style:style>
    <style:style style:name="P31" style:family="paragraph" style:parent-style-name="Default" style:list-style-name="WWNum5">
      <loext:graphic-properties draw:fill="none"/>
      <style:paragraph-properties fo:margin-left="1.125cm" fo:margin-right="-1.074cm" fo:text-align="start" style:justify-single-word="false" fo:orphans="0" fo:widows="0" fo:text-indent="-0.85cm" style:auto-text-indent="false" fo:background-color="transparent" style:writing-mode="lr-tb"/>
      <style:text-properties fo:color="#00000a" officeooo:paragraph-rsid="00017ffc" style:font-name-complex="Times New Roman1"/>
    </style:style>
    <style:style style:name="P32" style:family="paragraph" style:parent-style-name="Default" style:list-style-name="WWNum5" style:master-page-name="">
      <loext:graphic-properties draw:fill="none"/>
      <style:paragraph-properties fo:margin-left="1.125cm" fo:margin-right="-1.725cm" fo:text-align="start" style:justify-single-word="false" fo:orphans="0" fo:widows="0" fo:text-indent="-0.85cm" style:auto-text-indent="false" style:page-number="auto" fo:background-color="transparent" style:writing-mode="lr-tb"/>
      <style:text-properties fo:color="#00000a" officeooo:paragraph-rsid="00017ffc" style:font-name-complex="Times New Roman1"/>
    </style:style>
    <style:style style:name="P33" style:family="paragraph" style:parent-style-name="Default" style:list-style-name="WWNum5" style:master-page-name="">
      <loext:graphic-properties draw:fill="none"/>
      <style:paragraph-properties fo:margin-left="1.924cm" fo:margin-right="-2.701cm" fo:text-align="start" style:justify-single-word="false" fo:orphans="0" fo:widows="0" fo:text-indent="-0.85cm" style:auto-text-indent="false" style:page-number="auto" fo:background-color="transparent" style:writing-mode="lr-tb"/>
      <style:text-properties fo:color="#00000a" officeooo:paragraph-rsid="00017ffc" style:font-name-complex="Times New Roman1"/>
    </style:style>
    <style:style style:name="P34" style:family="paragraph" style:parent-style-name="Default" style:list-style-name="WWNum4">
      <loext:graphic-properties draw:fill="none"/>
      <style:paragraph-properties fo:margin-left="0.4cm" fo:margin-right="-1.401cm" fo:text-align="start" style:justify-single-word="false" fo:orphans="0" fo:widows="0" fo:text-indent="-0.85cm" style:auto-text-indent="false" fo:background-color="transparent" style:writing-mode="lr-tb"/>
      <style:text-properties officeooo:paragraph-rsid="0003564e"/>
    </style:style>
    <style:style style:name="P35" style:family="paragraph" style:parent-style-name="Default" style:master-page-name="">
      <loext:graphic-properties draw:fill="none"/>
      <style:paragraph-properties fo:margin-left="0cm" fo:margin-right="-1.799cm" fo:text-align="start" style:justify-single-word="false" fo:orphans="0" fo:widows="0" fo:text-indent="0cm" style:auto-text-indent="false" style:page-number="auto" fo:background-color="transparent" style:writing-mode="lr-tb"/>
      <style:text-properties officeooo:paragraph-rsid="00017ffc"/>
    </style:style>
    <style:style style:name="P36" style:family="paragraph" style:parent-style-name="Default" style:master-page-name="">
      <loext:graphic-properties draw:fill="none"/>
      <style:paragraph-properties fo:margin-left="0cm" fo:margin-right="-1.45cm" fo:text-align="start" style:justify-single-word="false" fo:orphans="0" fo:widows="0" fo:text-indent="0cm" style:auto-text-indent="false" style:page-number="auto" fo:background-color="transparent" style:writing-mode="lr-tb"/>
      <style:text-properties officeooo:paragraph-rsid="00017ffc"/>
    </style:style>
    <style:style style:name="P37" style:family="paragraph" style:parent-style-name="Default" style:list-style-name="WWNum6" style:master-page-name="">
      <loext:graphic-properties draw:fill="none"/>
      <style:paragraph-properties fo:margin-left="0.826cm" fo:margin-right="0cm" fo:text-align="start" style:justify-single-word="false" fo:orphans="0" fo:widows="0" fo:text-indent="-0.9cm" style:auto-text-indent="false" style:page-number="auto" fo:background-color="transparent" style:writing-mode="lr-tb">
        <style:tab-stops>
          <style:tab-stop style:position="1.72cm"/>
        </style:tab-stops>
      </style:paragraph-properties>
    </style:style>
    <style:style style:name="P38" style:family="paragraph" style:parent-style-name="Default" style:master-page-name="">
      <loext:graphic-properties draw:fill="none"/>
      <style:paragraph-properties fo:margin-left="0cm" fo:margin-right="-1.9cm" fo:text-align="start" style:justify-single-word="false" fo:orphans="0" fo:widows="0" fo:text-indent="0.101cm" style:auto-text-indent="false" style:page-number="auto" fo:background-color="transparent" style:writing-mode="lr-tb">
        <style:tab-stops>
          <style:tab-stop style:position="0.684cm"/>
        </style:tab-stops>
      </style:paragraph-properties>
      <style:text-properties fo:color="#00000a" officeooo:paragraph-rsid="00017ffc"/>
    </style:style>
    <style:style style:name="P39" style:family="paragraph" style:parent-style-name="Default" style:master-page-name="">
      <loext:graphic-properties draw:fill="none"/>
      <style:paragraph-properties fo:margin-left="0.15cm" fo:margin-right="0cm" fo:text-align="start" style:justify-single-word="false" fo:orphans="0" fo:widows="0" fo:text-indent="0cm" style:auto-text-indent="false" style:page-number="auto" fo:background-color="transparent" style:writing-mode="lr-tb"/>
    </style:style>
    <style:style style:name="P40" style:family="paragraph" style:parent-style-name="Default" style:master-page-name="">
      <loext:graphic-properties draw:fill="none"/>
      <style:paragraph-properties fo:margin-left="0cm" fo:margin-right="-2.101cm" fo:text-align="start" style:justify-single-word="false" fo:orphans="0" fo:widows="0" fo:text-indent="0.15cm" style:auto-text-indent="false" style:page-number="auto" fo:background-color="transparent" style:writing-mode="lr-tb"/>
      <style:text-properties fo:color="#00000a" officeooo:paragraph-rsid="00017ffc"/>
    </style:style>
    <style:style style:name="P41" style:family="paragraph" style:parent-style-name="Default" style:master-page-name="">
      <loext:graphic-properties draw:fill="none"/>
      <style:paragraph-properties fo:margin-left="0.199cm" fo:margin-right="-2.325cm" fo:text-align="start" style:justify-single-word="false" fo:orphans="0" fo:widows="0" fo:text-indent="0cm" style:auto-text-indent="false" style:page-number="auto" fo:background-color="transparent" style:writing-mode="lr-tb"/>
      <style:text-properties fo:color="#00000a" officeooo:paragraph-rsid="00017ffc"/>
    </style:style>
    <style:style style:name="P42" style:family="paragraph" style:parent-style-name="Default" style:master-page-name="">
      <loext:graphic-properties draw:fill="none"/>
      <style:paragraph-properties fo:margin-left="0cm" fo:margin-right="-1.376cm" fo:text-align="start" style:justify-single-word="false" fo:orphans="0" fo:widows="0" fo:text-indent="0.101cm" style:auto-text-indent="false" style:page-number="auto" fo:background-color="transparent" style:writing-mode="lr-tb"/>
      <style:text-properties fo:color="#00000a"/>
    </style:style>
    <style:style style:name="P43" style:family="paragraph" style:parent-style-name="Default" style:master-page-name="">
      <loext:graphic-properties draw:fill="none"/>
      <style:paragraph-properties fo:margin-left="0.125cm" fo:margin-right="0cm" fo:text-align="start" style:justify-single-word="false" fo:orphans="0" fo:widows="0" fo:text-indent="0cm" style:auto-text-indent="false" style:page-number="auto" fo:background-color="transparent" style:writing-mode="lr-tb"/>
      <style:text-properties fo:color="#00000a"/>
    </style:style>
    <style:style style:name="P44" style:family="paragraph" style:parent-style-name="Default" style:list-style-name="WWNum4" style:master-page-name="">
      <loext:graphic-properties draw:fill="none"/>
      <style:paragraph-properties fo:margin-left="0.55cm" fo:margin-right="0cm" fo:text-align="start" style:justify-single-word="false" fo:orphans="0" fo:widows="0" fo:text-indent="-0.85cm" style:auto-text-indent="false" style:page-number="auto" fo:background-color="transparent" style:writing-mode="lr-tb"/>
    </style:style>
    <style:style style:name="P45" style:family="paragraph" style:parent-style-name="Default" style:list-style-name="WWNum4" style:master-page-name="">
      <loext:graphic-properties draw:fill="none"/>
      <style:paragraph-properties fo:margin-left="0.526cm" fo:margin-right="0cm" fo:text-align="start" style:justify-single-word="false" fo:orphans="0" fo:widows="0" fo:text-indent="-0.85cm" style:auto-text-indent="false" style:page-number="auto" fo:background-color="transparent" style:writing-mode="lr-tb">
        <style:tab-stops/>
      </style:paragraph-properties>
    </style:style>
    <style:style style:name="P46" style:family="paragraph" style:parent-style-name="Default" style:list-style-name="WWNum4" style:master-page-name="">
      <loext:graphic-properties draw:fill="none"/>
      <style:paragraph-properties fo:margin-left="0.55cm" fo:margin-right="-1.376cm" fo:text-align="start" style:justify-single-word="false" fo:orphans="0" fo:widows="0" fo:text-indent="-0.85cm" style:auto-text-indent="false" style:page-number="auto" fo:background-color="transparent" style:writing-mode="lr-tb"/>
      <style:text-properties officeooo:paragraph-rsid="0003564e"/>
    </style:style>
    <style:style style:name="P47" style:family="paragraph" style:parent-style-name="Default" style:list-style-name="WWNum4" style:master-page-name="">
      <loext:graphic-properties draw:fill="none"/>
      <style:paragraph-properties fo:margin-left="0.55cm" fo:margin-right="-1.924cm" fo:text-align="start" style:justify-single-word="false" fo:orphans="0" fo:widows="0" fo:text-indent="-0.85cm" style:auto-text-indent="false" style:page-number="auto" fo:background-color="transparent" style:writing-mode="lr-tb"/>
      <style:text-properties officeooo:paragraph-rsid="0003564e"/>
    </style:style>
    <style:style style:name="P48" style:family="paragraph" style:parent-style-name="Default" style:list-style-name="WWNum4" style:master-page-name="">
      <loext:graphic-properties draw:fill="none"/>
      <style:paragraph-properties fo:margin-left="0.325cm" fo:margin-right="-1.924cm" fo:text-align="start" style:justify-single-word="false" fo:orphans="0" fo:widows="0" fo:text-indent="-0.85cm" style:auto-text-indent="false" style:page-number="auto" fo:background-color="transparent" style:writing-mode="lr-tb"/>
      <style:text-properties officeooo:paragraph-rsid="0003564e"/>
    </style:style>
    <style:style style:name="P49" style:family="paragraph" style:parent-style-name="Default" style:list-style-name="WWNum4" style:master-page-name="">
      <loext:graphic-properties draw:fill="none"/>
      <style:paragraph-properties fo:margin-left="0.575cm" fo:margin-right="-1.55cm" fo:text-align="start" style:justify-single-word="false" fo:orphans="0" fo:widows="0" fo:text-indent="-0.774cm" style:auto-text-indent="false" style:page-number="auto" fo:background-color="transparent" style:writing-mode="lr-tb"/>
      <style:text-properties officeooo:paragraph-rsid="0003564e"/>
    </style:style>
    <style:style style:name="P50" style:family="paragraph" style:parent-style-name="Default" style:list-style-name="WWNum4" style:master-page-name="">
      <loext:graphic-properties draw:fill="none"/>
      <style:paragraph-properties fo:margin-left="0.55cm" fo:margin-right="-1.55cm" fo:text-align="start" style:justify-single-word="false" fo:orphans="0" fo:widows="0" fo:text-indent="-0.85cm" style:auto-text-indent="false" style:page-number="auto" fo:background-color="transparent" style:writing-mode="lr-tb"/>
      <style:text-properties officeooo:paragraph-rsid="0003564e"/>
    </style:style>
    <style:style style:name="P51" style:family="paragraph" style:parent-style-name="List_20_Paragraph">
      <style:paragraph-properties fo:margin-left="2.519cm" fo:margin-right="0cm" fo:text-indent="2.117cm" style:auto-text-indent="false"/>
    </style:style>
    <style:style style:name="P52" style:family="paragraph" style:parent-style-name="List_20_Paragraph" style:list-style-name="WWNum8" style:master-page-name="">
      <loext:graphic-properties draw:fill="none"/>
      <style:paragraph-properties fo:margin-left="1.376cm" fo:margin-right="-1.475cm" fo:text-align="start" style:justify-single-word="false" fo:orphans="0" fo:widows="0" fo:text-indent="-0.85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style:font-name="標楷體" officeooo:paragraph-rsid="00017ffc" style:letter-kerning="false" style:font-name-asian="標楷體2" style:font-name-complex="DFKaiShu-SB-Estd-BF"/>
    </style:style>
    <style:style style:name="P53" style:family="paragraph" style:parent-style-name="List_20_Paragraph" style:list-style-name="WWNum8" style:master-page-name="">
      <loext:graphic-properties draw:fill="none"/>
      <style:paragraph-properties fo:margin-left="1.349cm" fo:margin-right="0cm" fo:text-align="start" style:justify-single-word="false" fo:orphans="0" fo:widows="0" fo:text-indent="-1.15cm" style:auto-text-indent="false" style:page-number="auto" fo:background-color="transparent" style:writing-mode="lr-tb">
        <style:tab-stops>
          <style:tab-stop style:position="2.364cm"/>
        </style:tab-stops>
      </style:paragraph-properties>
      <style:text-properties style:font-name="標楷體" style:letter-kerning="false" style:font-name-asian="標楷體2" style:font-name-complex="DFKaiShu-SB-Estd-BF"/>
    </style:style>
    <style:style style:name="P54" style:family="paragraph" style:parent-style-name="List_20_Paragraph" style:list-style-name="WWNum8" style:master-page-name="">
      <loext:graphic-properties draw:fill="none"/>
      <style:paragraph-properties fo:margin-left="1.401cm" fo:margin-right="0cm" fo:text-align="start" style:justify-single-word="false" fo:orphans="0" fo:widows="0" fo:text-indent="-0.85cm" style:auto-text-indent="false" style:page-number="auto" fo:background-color="transparent" style:writing-mode="lr-tb"/>
      <style:text-properties style:font-name="標楷體" style:letter-kerning="false" style:font-name-asian="標楷體2" style:font-name-complex="DFKaiShu-SB-Estd-BF"/>
    </style:style>
    <style:style style:name="P55" style:family="paragraph" style:parent-style-name="List_20_Paragraph" style:list-style-name="WWNum8" style:master-page-name="">
      <loext:graphic-properties draw:fill="none"/>
      <style:paragraph-properties fo:margin-left="1.45cm" fo:margin-right="0cm" fo:text-align="start" style:justify-single-word="false" fo:orphans="0" fo:widows="0" fo:text-indent="-0.85cm" style:auto-text-indent="false" style:page-number="auto" fo:background-color="transparent" style:writing-mode="lr-tb"/>
      <style:text-properties style:font-name="標楷體" style:letter-kerning="false" style:font-name-asian="標楷體2" style:font-name-complex="DFKaiShu-SB-Estd-BF"/>
    </style:style>
    <style:style style:name="P56" style:family="paragraph" style:parent-style-name="List_20_Paragraph" style:list-style-name="WWNum8" style:master-page-name="">
      <loext:graphic-properties draw:fill="none"/>
      <style:paragraph-properties fo:margin-left="1.45cm" fo:margin-right="-1.6cm" fo:text-align="start" style:justify-single-word="false" fo:orphans="0" fo:widows="0" fo:text-indent="-0.85cm" style:auto-text-indent="false" style:page-number="auto" fo:background-color="transparent" style:writing-mode="lr-tb"/>
      <style:text-properties style:font-name="標楷體" style:letter-kerning="false" style:font-name-asian="標楷體2" style:font-name-complex="DFKaiShu-SB-Estd-BF"/>
    </style:style>
    <style:style style:name="P57" style:family="paragraph" style:parent-style-name="List_20_Paragraph">
      <loext:graphic-properties draw:fill="none"/>
      <style:paragraph-properties fo:margin-left="2.524cm" fo:margin-right="-1.526cm" fo:text-align="start" style:justify-single-word="false" fo:orphans="0" fo:widows="0" fo:text-indent="1.9cm" style:auto-text-indent="false" fo:background-color="transparent" style:writing-mode="lr-tb"/>
      <style:text-properties style:font-name="標楷體" officeooo:paragraph-rsid="0003564e" style:letter-kerning="false" style:font-name-asian="標楷體2" style:font-name-complex="DFKaiShu-SB-Estd-BF"/>
    </style:style>
    <style:style style:name="P58" style:family="paragraph" style:parent-style-name="List_20_Paragraph" style:master-page-name="">
      <loext:graphic-properties draw:fill="none"/>
      <style:paragraph-properties fo:margin-left="2.524cm" fo:margin-right="-1.526cm" fo:text-align="start" style:justify-single-word="false" fo:orphans="0" fo:widows="0" fo:text-indent="1.9cm" style:auto-text-indent="false" style:page-number="auto" fo:background-color="transparent" style:writing-mode="lr-tb"/>
      <style:text-properties style:font-name="標楷體" officeooo:paragraph-rsid="0003564e" style:letter-kerning="false" style:font-name-asian="標楷體2" style:font-name-complex="DFKaiShu-SB-Estd-BF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標楷體" officeooo:rsid="000179b1" style:font-name-asian="標楷體1" style:font-name-complex="標楷體2"/>
    </style:style>
    <style:style style:name="T4" style:family="text">
      <style:text-properties style:font-name="標楷體" officeooo:rsid="00017ffc" style:font-name-asian="標楷體1" style:font-name-complex="標楷體2"/>
    </style:style>
    <style:style style:name="T5" style:family="text">
      <style:text-properties style:font-name="標楷體" officeooo:rsid="0003564e" style:font-name-asian="標楷體1" style:font-name-complex="標楷體2"/>
    </style:style>
    <style:style style:name="T6" style:family="text">
      <style:text-properties style:font-name-complex="Times New Roman1"/>
    </style:style>
    <style:style style:name="T7" style:family="text">
      <style:text-properties style:font-name-complex="新細明體1"/>
    </style:style>
    <style:style style:name="T8" style:family="text">
      <style:text-properties fo:color="#00000a"/>
    </style:style>
    <style:style style:name="T9" style:family="text">
      <style:text-properties fo:color="#00000a" style:font-name-complex="Times New Roman1"/>
    </style:style>
    <style:style style:name="T10" style:family="text">
      <style:text-properties style:font-name-asian="標楷體2"/>
    </style:style>
    <style:style style:name="T11" style:family="text">
      <style:text-properties style:font-name="新細明體" officeooo:rsid="000179b1" style:font-name-asian="標楷體1" style:font-name-complex="標楷體2"/>
    </style:style>
    <style:style style:name="T12" style:family="text">
      <style:text-properties officeooo:rsid="0003564e" style:font-name-asian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中臺科技大學學生在校期間必修「生活與服務」課程施行細則 </text:p>
      <text:p text:style-name="P1"><text:span text:style-name="T1">文件編號：</text:span><text:span text:style-name="T2">SER201</text:span><text:span text:style-name="T1">（原編號</text:span><text:span text:style-name="T2">SBR112</text:span><text:span text:style-name="T1">） </text:span></text:p>
      <text:p text:style-name="P1"><text:span text:style-name="T2">930112</text:span><text:span text:style-name="T1">學生事務會議通過 </text:span></text:p>
      <text:p text:style-name="P1"><text:span text:style-name="T2">940629</text:span><text:span text:style-name="T1">校務會議通過更改校名 </text:span></text:p>
      <text:p text:style-name="P1"><text:span text:style-name="T2">940927</text:span><text:span text:style-name="T1">學生事務會議修訂通過 </text:span></text:p>
      <text:p text:style-name="P1"><text:span text:style-name="T2">950904</text:span><text:span text:style-name="T1">學生事務會議修訂通過 </text:span></text:p>
      <text:p text:style-name="P1"><text:span text:style-name="T2">960711</text:span><text:span text:style-name="T1">學生事務會議修訂通過 </text:span></text:p>
      <text:p text:style-name="P1"><text:span text:style-name="T2">970730</text:span><text:span text:style-name="T1">學生事務會議修訂通過 </text:span></text:p>
      <text:p text:style-name="P1"><text:span text:style-name="T2">990812</text:span><text:span text:style-name="T1">學生事務會議修訂通過 </text:span></text:p>
      <text:p text:style-name="P1"><text:span text:style-name="T2">1010216</text:span><text:span text:style-name="T1">學生事務會議修訂通過 </text:span></text:p>
      <text:p text:style-name="P1"><text:span text:style-name="T2">1020710</text:span><text:span text:style-name="T1">學生事務會議修訂通過 </text:span></text:p>
      <text:p text:style-name="P9"><text:span text:style-name="T2">1040625</text:span><text:span text:style-name="T1">學生事務會議修訂通過 </text:span></text:p>
      <text:p text:style-name="P1"><text:span text:style-name="T2">1050921</text:span><text:span text:style-name="T1">學生事務會議修訂通過 </text:span></text:p>
      <text:p text:style-name="P1"><text:span text:style-name="T2">1060621</text:span><text:span text:style-name="T1">學生事務會議修訂通過 </text:span></text:p>
      <text:p text:style-name="P2"/>
      <text:p text:style-name="Default">壹、目標：培養學生從生活教育中養成服務關懷之習性，進而「實踐人生價值與體會<text:line-break/> <text:s text:c="3"/>生活之美」的能力，以達成本校「技術專業、人文關懷」之教育目標。 </text:p>
      <text:p text:style-name="Default">貳、依據：本校「服務學習課程實施辦法」。 </text:p>
      <text:p text:style-name="Default">參、實施原則： </text:p>
      <text:list xml:id="list275230658" text:style-name="WWNum6">
        <text:list-header>
          <text:p text:style-name="P16">一<text:span text:style-name="T11">、</text:span>課程設計: 日間部四技一至二年級及二技三年級學生必修「生活與服務」課</text:p>
        </text:list-header>
      </text:list>
      <text:p text:style-name="P3">程零學分，成績登錄於各學期成績單，每學期成績均應達六十分，</text:p>
      <text:p text:style-name="P3">四技共計四學期，二技共計二學期，其平均成績登錄於畢業成績</text:p>
      <text:p text:style-name="P3">中，必須修滿及格始得畢業。</text:p>
      <text:list xml:id="list132651356872200" text:continue-numbering="true" text:style-name="WWNum6">
        <text:list-header>
          <text:p text:style-name="P18">二<text:span text:style-name="T3">、</text:span>教育理念：以「友善校園」為基礎，培養學生全人教育修養，並以「通識教育 <text:s text:c="8"/></text:p>
          <text:p text:style-name="P17"><text:s text:c="13"/>」之課程，由教師成組教學，指導學生實地參與關懷活動與藝文欣賞，</text:p>
          <text:p text:style-name="P17"><text:s text:c="14"/>以培養正確態度與方法。</text:p>
          <text:p text:style-name="P37">三<text:span text:style-name="T3">、</text:span>實施方式: 從「生活與服務」護照中實踐，做為在校期間參與活動之紀錄。</text:p>
        </text:list-header>
      </text:list>
      <text:p text:style-name="P4">「生活與服務」課程內容與認證方式如下：</text:p>
      <text:list xml:id="list3997464099" text:style-name="WWNum8">
        <text:list-header>
          <text:p text:style-name="P53">(一)勞作教育：一年級學生參加公共區域打掃，由生輔組輔導給予認證。</text:p>
          <text:p text:style-name="P52">(二)社團活動：學生參加社團、系科學會經營組織及活動，由活動單位給予認證。</text:p>
          <text:p text:style-name="P54">(三)班級活動：學生參加班級經營、組織及活動，由導師給予認證。</text:p>
          <text:p text:style-name="P55">(四)社區服務：學生參加社區志工及社區關懷服務，由活動單位給予認證。</text:p>
          <text:p text:style-name="P56">(五)心靈美學：學生參加校內、外藝文欣賞、展演、心靈書坊、讀書會、專題講</text:p>
        </text:list-header>
      </text:list>
      <text:p text:style-name="P58">座、研習…等。由主辦單位或可貼活動票根等憑證由導師給予認證。</text:p>
      <text:p text:style-name="P57"/>
      <text:p text:style-name="P51"/>
      <text:p text:style-name="Default"/>
      <text:p text:style-name="Default"><text:soft-page-break/>肆、評分標準： </text:p>
      <text:p text:style-name="P10"><text:s text:c="2"/>一、日間部一年級： </text:p>
      <text:p text:style-name="P19"><text:span text:style-name="T6"><text:s text:c="5"/>(</text:span>一<text:span text:style-name="T6">)</text:span>勞作教育<text:span text:style-name="T6">(</text:span>百分之四十<text:span text:style-name="T6">)</text:span>：依本校勞作教育實施辦法評分，最高分為一百分。 <text:span text:style-name="T6"><text:s text:c="10"/></text:span></text:p>
      <text:p text:style-name="P35"><text:span text:style-name="T6"><text:s text:c="5"/>(</text:span>二<text:span text:style-name="T6">)</text:span>社團活動<text:span text:style-name="T6">(</text:span>百分之三十<text:span text:style-name="T6">)</text:span>：學生加入社團並參與該社團活動每次給予二十分，參</text:p>
      <text:p text:style-name="P20"><text:s text:c="9"/>與友社活動每增加一次加十分，最高分為一百分。 </text:p>
      <text:p text:style-name="P36"><text:span text:style-name="T6"><text:s text:c="5"/>(</text:span>三<text:span text:style-name="T6">)</text:span>班級活動<text:span text:style-name="T6">(</text:span>百分之十五<text:span text:style-name="T6">)</text:span>：每學期視學生參加班會、週會、教室打掃及參與班級活</text:p>
      <text:p text:style-name="P22"><text:s text:c="9"/>動情形適當給分，最高分為一百分。 </text:p>
      <text:p text:style-name="P25"><text:span text:style-name="T6"><text:s text:c="5"/>(</text:span>四<text:span text:style-name="T6">)</text:span>心靈美學<text:span text:style-name="T6">(</text:span>百分之十五<text:span text:style-name="T6">)</text:span>：每學期參加四次，每次給二十五分，最高分為一百分。</text:p>
      <text:p text:style-name="Default"><text:s text:c="13"/></text:p>
      <text:p text:style-name="P11"><text:s text:c="2"/>二、日間部二、三年級：<text:span text:style-name="T7"> </text:span></text:p>
      <text:p text:style-name="P26"><text:span text:style-name="T7"><text:s text:c="5"/></text:span><text:span text:style-name="T9">(</text:span><text:span text:style-name="T8">一</text:span><text:span text:style-name="T9">)</text:span><text:span text:style-name="T8">社團活動</text:span><text:span text:style-name="T9">(</text:span><text:span text:style-name="T8">百分之二十五</text:span><text:span text:style-name="T9">)</text:span><text:span text:style-name="T8">：每學期參加社團活動，每次給二十五分，最高分為一</text:span></text:p>
      <text:p text:style-name="P7"><text:s text:c="9"/>百分。 </text:p>
      <text:p text:style-name="P21"><text:span text:style-name="T9"><text:s text:c="5"/>(</text:span><text:span text:style-name="T8">二</text:span><text:span text:style-name="T9">)</text:span><text:span text:style-name="T8">班級活動</text:span><text:span text:style-name="T9">(</text:span><text:span text:style-name="T8">百分之二十五</text:span><text:span text:style-name="T9">)</text:span><text:span text:style-name="T8">：每學期視學生參加班會、週會、教室打掃及參與班級 <text:s text:c="6"/></text:span></text:p>
      <text:p text:style-name="P22"><text:span text:style-name="T8"><text:s text:c="9"/>活動情形適當給分，最高分為一百分。 </text:span></text:p>
      <text:p text:style-name="Default"><text:span text:style-name="T9"><text:s text:c="5"/>(</text:span><text:span text:style-name="T8">三</text:span><text:span text:style-name="T9">)</text:span><text:span text:style-name="T8">社區服務</text:span><text:span text:style-name="T9">(</text:span><text:span text:style-name="T8">百分之二十五</text:span><text:span text:style-name="T9">)</text:span><text:span text:style-name="T8">：每學期參加一次給二十五分，最高分為一百分。 </text:span><text:span text:style-name="T9"><text:s text:c="4"/>(</text:span><text:span text:style-name="T8">四</text:span><text:span text:style-name="T9">)</text:span><text:span text:style-name="T8">心靈美學</text:span><text:span text:style-name="T9">(</text:span><text:span text:style-name="T8">百分之二十五</text:span><text:span text:style-name="T9">)</text:span><text:span text:style-name="T8">：每學期參加一次給二十五分，最高分為一百分。 </text:span></text:p>
      <text:p text:style-name="P8"><text:s text:c="2"/>三、進修部： </text:p>
      <text:list xml:id="list2606558897" text:style-name="WWNum5">
        <text:list-header>
          <text:p text:style-name="P23"><text:span text:style-name="T9">(一)班級活動(百分之二十)：1.每學期擔任值日生一次四十分。2.參加班級會議一次</text:span></text:p>
          <text:p text:style-name="P24"><text:span text:style-name="T9"><text:s text:c="4"/>給基本分十分，每增加一次加十分，最高給六十分。</text:span><text:span text:style-name="T8"> </text:span></text:p>
          <text:p text:style-name="P27">(二)服務學習(百分之十)：每學期參加社區關懷或擔任班級、系學會、社團幹部、及班</text:p>
          <text:p text:style-name="P28"><text:s text:c="3"/>級小老師者一次以上給一百分。</text:p>
          <text:p text:style-name="P29">(三)學生事務輔導活動(百分之二十)：參加各系、系學會活動或學生事務輔導活動，</text:p>
          <text:p text:style-name="P30"><text:s text:c="4"/>每學期參加一次給基本分六十分，每增加一次加四十分，參加二次以上給一百分。 <text:s text:c="3"/>週間(末)班學生於工作服務單位所舉辦之活動、研習，均可認列。</text:p>
          <text:p text:style-name="P32">(四)心靈美學(百分之五十)：每學期參加一次藝文活動給基本分六十分，每增加一次</text:p>
          <text:p text:style-name="P33">加四十分，參加二次以上給一百分。週間(末)班學生因未能參加藝文活動得由心 <text:s text:c="3"/></text:p>
          <text:p text:style-name="P31"><text:s text:c="4"/>得寫作替代之。</text:p>
        </text:list-header>
      </text:list>
      <text:p text:style-name="P12"><text:s text:c="5"/>伍、依本施行細則中實施原則之規定，符合下列條件之一者，得以免修：</text:p>
      <text:p text:style-name="P13"><text:s text:c="5"/>一、四技三年級之轉學生。</text:p>
      <text:p text:style-name="P14"><text:s text:c="5"/>二、本校重考生已修足該學制「生活與服務」應修學期數且平均成績及格者。</text:p>
      <text:p text:style-name="P15"><text:s text:c="5"/>三、入學經抵免學分提高編級至四技三、四年級及二技四年級之新生。</text:p>
      <text:p text:style-name="P7">陸、成績不及格學生重補修方式。 </text:p>
      <text:p text:style-name="P38"><text:s text:c="2"/>一、每學期成績均應達六十分及格，不及格者必須於當學年及寒、暑假期間重修完畢<text:span text:style-name="T6">(</text:span>勞</text:p>
      <text:p text:style-name="P39"><text:span text:style-name="T8"><text:s text:c="6"/>作教育不及格者，可於次學期中補實施</text:span><text:span text:style-name="T9">)</text:span><text:span text:style-name="T8">。 </text:span></text:p>
      <text:p text:style-name="P40"><text:s text:c="2"/>二、可自行選擇勞作教育、社團活動、社區服務、班級活動、心靈美學等內容，依原評分</text:p>
      <text:p text:style-name="P41"><text:s text:c="6"/>標準實施補作，並登錄於原「生活與服務」護照上，成績累計至學期及格分數六十分。 </text:p>
      <text:p text:style-name="P7"><text:s text:c="6"/></text:p>
      <text:p text:style-name="P42"><text:soft-page-break/><text:s text:c="2"/>三、修畢及格者請攜帶「生活與服務」護照至學務處服務學習中心及進修推廣部學務組</text:p>
      <text:p text:style-name="P43"><text:s text:c="6"/>查核，並於每學期第二週辦理更改成績。 </text:p>
      <text:p text:style-name="P7">柒、其他規定事項： </text:p>
      <text:list xml:id="list3476272627" text:style-name="WWNum4">
        <text:list-header>
          <text:p text:style-name="P44">一<text:span text:style-name="T4">、</text:span>九十四學年度入學起「生活與服務」課程修訂為必修零學分。</text:p>
          <text:p text:style-name="P45">二<text:span text:style-name="T5">、</text:span>「生活與服務」護照記錄個人在學期間生活與服務學習之各項重要記錄。</text:p>
          <text:p text:style-name="P46">三<text:span text:style-name="T12">、</text:span>「生活與服務」護照之內容有勞作教育、社團活動、班級活動、社區服務及心靈美學</text:p>
          <text:p text:style-name="P34"><text:s text:c="5"/>五大項，其中勞作教育由日間部一年級實施，相關評分方式詳見本辦法之評分標準，</text:p>
          <text:p text:style-name="P34"><text:s text:c="5"/>其認證結果供導師計算「生活與服務」成績。</text:p>
          <text:p text:style-name="P47">四<text:span text:style-name="T12">、</text:span>九十六學年度起全學期校外實習班級，當學期「生活與服務」及「群育」成績，導師</text:p>
          <text:p text:style-name="P48"><text:s text:c="5"/>無須評定成績。</text:p>
          <text:p text:style-name="P49">五<text:span text:style-name="T12">、</text:span>根據「生活與服務」護照記錄詳實且平均成績全班前三名者，修課結束時由服務學習</text:p>
          <text:p text:style-name="P50"><text:s text:c="4"/>中心製作中英文版「在學期間表現優良」獎狀，轉由導師頒發。</text:p>
        </text:list-header>
      </text:list>
      <text:p text:style-name="P5"><text:span text:style-name="T10">捌、其他規定事項:</text:span> <text:bookmark-start text:name="_GoBack"/><text:span text:style-name="T10">其他規定事項:遺失「生活與服務」護照之學生須向學務處服務學習中心或進修推廣部學務組提出申請、審核及補發。申請補發時須另繳工本費五十元。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"/>
    <style:font-face style:name="標楷體1" svg:font-family="標楷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fo:color="#000000" fo:language="en" fo:country="US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59cm" fo:margin-left="1.2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6cm" fo:margin-right="2.7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17-04-17T07:41:00</meta:creation-date>
    <dc:date>2017-07-27T13:26:50.217000000</dc:date>
    <meta:editing-duration>PT16M51S</meta:editing-duration>
    <meta:generator>LibreOffice/5.3.3.2$Windows_x86 LibreOffice_project/3d9a8b4b4e538a85e0782bd6c2d430bafe583448</meta:generator>
    <meta:document-statistic meta:table-count="0" meta:image-count="0" meta:object-count="0" meta:page-count="3" meta:paragraph-count="80" meta:word-count="2073" meta:character-count="2431" meta:non-whitespace-character-count="21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