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94cm" fo:margin-left="0.032cm" table:align="left" style:writing-mode="lr-tb"/>
    </style:style>
    <style:style style:name="表格1.A" style:family="table-column">
      <style:table-column-properties style:column-width="3.595cm"/>
    </style:style>
    <style:style style:name="表格1.B" style:family="table-column">
      <style:table-column-properties style:column-width="5.51cm"/>
    </style:style>
    <style:style style:name="表格1.C" style:family="table-column">
      <style:table-column-properties style:column-width="7.989cm"/>
    </style:style>
    <style:style style:name="表格1.1" style:family="table-row">
      <style:table-row-properties style:min-row-height="0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1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635cm" style:vertical-align="baseline">
        <style:tab-stops>
          <style:tab-stop style:position="0.25cm"/>
        </style:tab-stops>
      </style:paragraph-properties>
    </style:style>
    <style:style style:name="P2" style:family="paragraph" style:parent-style-name="Standard">
      <style:paragraph-properties style:line-height-at-least="0.635cm" fo:orphans="2" fo:widows="2" style:vertical-align="baseline"/>
    </style:style>
    <style:style style:name="P3" style:family="paragraph" style:parent-style-name="Standard">
      <style:paragraph-properties fo:line-height="0.564cm" style:vertical-align="baseline"/>
    </style:style>
    <style:style style:name="P4" style:family="paragraph" style:parent-style-name="Standard">
      <style:paragraph-properties fo:line-height="0.564cm" fo:text-align="center" style:justify-single-word="false" style:vertical-align="baseline"/>
      <style:text-properties style:font-name="Times New Roman" style:letter-kerning="true" style:font-name-asian="標楷體" style:font-name-complex="Times New Roman" style:font-size-complex="12pt"/>
    </style:style>
    <style:style style:name="P5" style:family="paragraph" style:parent-style-name="Standard">
      <style:text-properties style:font-name="Times New Roman" style:letter-kerning="true" style:font-name-asian="標楷體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635cm" style:vertical-align="baseline"/>
      <style:text-properties style:font-name="Times New Roman" style:letter-kerning="true" style:font-name-asian="Times New Roman" style:font-name-complex="Times New Roman" style:font-size-complex="12pt" style:font-weight-complex="bold"/>
    </style:style>
    <style:style style:name="P7" style:family="paragraph" style:parent-style-name="Standard">
      <style:paragraph-properties fo:line-height="0.494cm" style:vertical-align="baseline"/>
    </style:style>
    <style:style style:name="P8" style:family="paragraph" style:parent-style-name="Standard">
      <style:paragraph-properties fo:margin-left="0.201cm" fo:margin-right="0cm" fo:line-height="0.494cm" fo:text-indent="-0.201cm" style:auto-text-indent="false" style:vertical-align="baseline"/>
      <style:text-properties style:font-name="Times New Roman" fo:letter-spacing="-0.011cm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fo:margin-top="0cm" fo:margin-bottom="0.127cm" loext:contextual-spacing="false" fo:line-height="0.494cm" style:vertical-align="baseline"/>
    </style:style>
    <style:style style:name="P10" style:family="paragraph" style:parent-style-name="Standard">
      <style:paragraph-properties fo:margin-left="0.402cm" fo:margin-right="0cm" fo:line-height="0.564cm" fo:text-indent="-0.402cm" style:auto-text-indent="false" style:vertical-align="baseline"/>
    </style:style>
    <style:style style:name="P11" style:family="paragraph" style:parent-style-name="Standard">
      <style:paragraph-properties fo:margin-left="0.402cm" fo:margin-right="0cm" fo:line-height="0.564cm" fo:orphans="2" fo:widows="2" fo:text-indent="-0.402cm" style:auto-text-indent="false"/>
    </style:style>
    <style:style style:name="P12" style:family="paragraph" style:parent-style-name="Standard">
      <style:paragraph-properties fo:margin-left="0.402cm" fo:margin-right="0cm" fo:line-height="0.564cm" fo:text-indent="-0.402cm" style:auto-text-indent="false" style:vertical-align="baseline"/>
      <style:text-properties style:font-name="Times New Roman" fo:letter-spacing="-0.011cm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fo:margin-left="0.402cm" fo:margin-right="0cm" fo:line-height="0.564cm" fo:orphans="2" fo:widows="2" fo:text-indent="-0.402cm" style:auto-text-indent="false"/>
      <style:text-properties style:font-name="Times New Roman" fo:letter-spacing="-0.011cm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margin-left="0.402cm" fo:margin-right="0cm" fo:line-height="0.494cm" fo:text-indent="-0.402cm" style:auto-text-indent="false" style:vertical-align="baseline"/>
      <style:text-properties style:font-name="Times New Roman" fo:letter-spacing="-0.011cm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fo:margin-top="0.159cm" fo:margin-bottom="0cm" loext:contextual-spacing="false" fo:line-height="0.494cm" style:vertical-align="baseline"/>
    </style:style>
    <style:style style:name="P16" style:family="paragraph" style:parent-style-name="Standard">
      <style:paragraph-properties fo:margin-top="0cm" fo:margin-bottom="0.318cm" loext:contextual-spacing="false" fo:line-height="0.494cm" style:vertical-align="baseline"/>
    </style:style>
    <style:style style:name="P17" style:family="paragraph" style:parent-style-name="Standard">
      <style:paragraph-properties fo:margin-left="0.466cm" fo:margin-right="0cm" fo:margin-top="0.159cm" fo:margin-bottom="0cm" loext:contextual-spacing="false" fo:line-height="0.494cm" fo:text-indent="-0.466cm" style:auto-text-indent="false" style:vertical-align="baseline"/>
    </style:style>
    <style:style style:name="P18" style:family="paragraph" style:parent-style-name="Standard">
      <style:paragraph-properties fo:margin-left="0.466cm" fo:margin-right="0cm" fo:margin-top="0.159cm" fo:margin-bottom="0cm" loext:contextual-spacing="false" fo:line-height="0.494cm" fo:orphans="2" fo:widows="2" fo:text-indent="-0.466cm" style:auto-text-indent="false"/>
    </style:style>
    <style:style style:name="P19" style:family="paragraph" style:parent-style-name="Standard">
      <style:paragraph-properties fo:margin-left="0cm" fo:margin-right="0cm" style:line-height-at-least="0.635cm" fo:text-indent="0.296cm" style:auto-text-indent="false" style:vertical-align="baselin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style:line-height-at-least="0.635cm" fo:text-align="end" style:justify-single-word="false" fo:text-indent="0.296cm" style:auto-text-indent="false" style:vertical-align="baseline"/>
    </style:style>
    <style:style style:name="P21" style:family="paragraph" style:parent-style-name="Standard">
      <style:paragraph-properties fo:margin-left="0cm" fo:margin-right="0cm" fo:line-height="0.6cm" fo:text-indent="0.296cm" style:auto-text-indent="false" style:vertical-align="baselin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635cm" fo:text-indent="0.296cm" style:auto-text-indent="false" style:vertical-align="baseline">
        <style:tab-stops>
          <style:tab-stop style:position="0.501cm"/>
        </style:tab-stops>
      </style:paragraph-properties>
      <style:text-properties style:font-name="Times New Roman" fo:font-weight="bold" style:letter-kerning="true" style:font-weight-asian="bold" style:font-name-complex="Times New Roman" style:font-size-complex="12pt"/>
    </style:style>
    <style:style style:name="P23" style:family="paragraph" style:parent-style-name="Standard">
      <style:paragraph-properties fo:margin-left="1.309cm" fo:margin-right="0cm" fo:line-height="0.635cm" fo:text-align="justify" style:justify-single-word="false" fo:text-indent="-0.296cm" style:auto-text-indent="false" style:vertical-align="baseline" style:snap-to-layout-grid="false"/>
      <style:text-properties style:font-name="Times New Roman" style:letter-kerning="true" style:font-name-asian="標楷體" style:font-name-complex="Times New Roman" style:font-size-complex="12pt"/>
    </style:style>
    <style:style style:name="P24" style:family="paragraph" style:parent-style-name="Standard">
      <style:paragraph-properties fo:margin-left="1.309cm" fo:margin-right="0cm" fo:line-height="0.635cm" fo:text-align="justify" style:justify-single-word="false" fo:text-indent="-0.296cm" style:auto-text-indent="false" style:vertical-align="baseline" style:snap-to-layout-grid="false"/>
      <style:text-properties style:font-name="Times New Roman" style:letter-kerning="true" style:font-name-complex="Times New Roman" style:font-size-complex="12pt"/>
    </style:style>
    <style:style style:name="P25" style:family="paragraph" style:parent-style-name="Standard">
      <style:paragraph-properties fo:margin-left="1.231cm" fo:margin-right="0cm" fo:line-height="0.635cm" fo:text-align="justify" style:justify-single-word="false" fo:text-indent="-0.296cm" style:auto-text-indent="false" style:vertical-align="baseline" style:snap-to-layout-grid="false"/>
    </style:style>
    <style:style style:name="P26" style:family="paragraph" style:parent-style-name="Standard">
      <style:paragraph-properties fo:margin-left="1.085cm" fo:margin-right="0cm" fo:line-height="0.635cm" fo:text-align="justify" style:justify-single-word="false" fo:text-indent="-0.136cm" style:auto-text-indent="false" style:vertical-align="baseline" style:snap-to-layout-grid="false"/>
    </style:style>
    <style:style style:name="P27" style:family="paragraph" style:parent-style-name="Standard">
      <style:paragraph-properties fo:margin-left="1.307cm" fo:margin-right="0cm" fo:line-height="0.635cm" fo:text-align="justify" style:justify-single-word="false" fo:text-indent="-0.393cm" style:auto-text-indent="false" style:vertical-align="baseline" style:snap-to-layout-grid="false">
        <style:tab-stops>
          <style:tab-stop style:position="1.752cm"/>
        </style:tab-stops>
      </style:paragraph-properties>
    </style:style>
    <style:style style:name="P28" style:family="paragraph" style:parent-style-name="Standard">
      <style:paragraph-properties fo:margin-left="0.956cm" fo:margin-right="0cm" fo:line-height="0.6cm" fo:text-indent="-0.49cm" style:auto-text-indent="false" style:vertical-align="baseline" style:snap-to-layout-grid="false"/>
    </style:style>
    <style:style style:name="P29" style:family="paragraph" style:parent-style-name="Standard">
      <style:paragraph-properties fo:margin-left="1.457cm" fo:margin-right="-0.85cm" fo:line-height="0.6cm" fo:text-indent="-0.517cm" style:auto-text-indent="false" style:vertical-align="baseline" style:snap-to-layout-grid="false"/>
    </style:style>
    <style:style style:name="P30" style:family="paragraph" style:parent-style-name="Standard">
      <style:paragraph-properties fo:margin-left="1.325cm" fo:margin-right="-0.75cm" fo:line-height="0.6cm" fo:text-indent="-0.39cm" style:auto-text-indent="false" style:vertical-align="baseline" style:snap-to-layout-grid="false"/>
    </style:style>
    <style:style style:name="P31" style:family="paragraph" style:parent-style-name="Standard">
      <style:paragraph-properties fo:margin-left="1.058cm" fo:margin-right="0cm" fo:line-height="0.635cm" fo:text-align="justify" style:justify-single-word="false" fo:orphans="2" fo:widows="2" fo:text-indent="0cm" style:auto-text-indent="false" style:vertical-align="baselin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P32" style:family="paragraph" style:parent-style-name="Standard" style:master-page-name="Standard">
      <style:paragraph-properties style:line-height-at-least="0.635cm" fo:text-align="center" style:justify-single-word="false" style:page-number="auto" style:vertical-align="baselin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text-scale="99%"/>
    </style:style>
    <style:style style:name="P33" style:family="paragraph" style:parent-style-name="Standard">
      <style:paragraph-properties fo:margin-left="1.309cm" fo:margin-right="0cm" fo:line-height="0.635cm" fo:text-align="justify" style:justify-single-word="false" fo:text-indent="-0.296cm" style:auto-text-indent="false" style:vertical-align="baseline" style:snap-to-layout-grid="false"/>
      <style:text-properties style:font-name="Times New Roman" officeooo:paragraph-rsid="000eeb56" style:letter-kerning="true" style:font-name-asian="標楷體" style:font-name-complex="Times New Roman" style:font-size-complex="12pt"/>
    </style:style>
    <style:style style:name="P34" style:family="paragraph" style:parent-style-name="Standard">
      <style:paragraph-properties fo:margin-left="1.309cm" fo:margin-right="0cm" fo:line-height="0.635cm" fo:text-align="justify" style:justify-single-word="false" fo:text-indent="-0.296cm" style:auto-text-indent="false" style:vertical-align="baseline" style:snap-to-layout-grid="false"/>
      <style:text-properties officeooo:paragraph-rsid="000eeb56"/>
    </style:style>
    <style:style style:name="P35" style:family="paragraph" style:parent-style-name="Standard" style:master-page-name="">
      <loext:graphic-properties draw:fill="none"/>
      <style:paragraph-properties fo:margin-left="1.3cm" fo:margin-right="0cm" fo:line-height="0.635cm" fo:text-align="justify" style:justify-single-word="false" fo:orphans="0" fo:widows="0" fo:text-indent="-0.3cm" style:auto-text-indent="false" style:page-number="auto" fo:background-color="transparent" style:vertical-align="baseline" style:snap-to-layout-grid="false" style:writing-mode="lr-tb"/>
      <style:text-properties style:font-name="Times New Roman" style:letter-kerning="true" style:font-name-asian="標楷體" style:font-name-complex="Times New Roman" style:font-size-complex="12pt"/>
    </style:style>
    <style:style style:name="P36" style:family="paragraph" style:parent-style-name="Standard">
      <style:paragraph-properties fo:margin-left="1.307cm" fo:margin-right="0cm" fo:line-height="0.635cm" fo:text-align="justify" style:justify-single-word="false" fo:text-indent="-0.393cm" style:auto-text-indent="false" style:vertical-align="baseline" style:snap-to-layout-grid="false"/>
      <style:text-properties style:font-name="Times New Roman" officeooo:paragraph-rsid="000eeb56" style:letter-kerning="true" style:font-name-complex="Times New Roman" style:font-size-complex="12pt"/>
    </style:style>
    <style:style style:name="P37" style:family="paragraph" style:parent-style-name="Standard">
      <style:paragraph-properties fo:margin-left="0cm" fo:margin-right="0cm" fo:line-height="0.6cm" fo:text-indent="0.22cm" style:auto-text-indent="false" style:vertical-align="baselin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cm" fo:margin-right="0cm" fo:line-height="0.6cm" fo:text-indent="0.22cm" style:auto-text-indent="false" style:vertical-align="baseline">
        <style:tab-stops>
          <style:tab-stop style:position="0.501cm"/>
        </style:tab-stops>
      </style:paragraph-properties>
      <style:text-properties officeooo:paragraph-rsid="000eeb56"/>
    </style:style>
    <style:style style:name="P39" style:family="paragraph" style:parent-style-name="Standard">
      <style:paragraph-properties fo:margin-left="1.233cm" fo:margin-right="-0.75cm" fo:line-height="0.6cm" fo:text-indent="-0.39cm" style:auto-text-indent="false" style:vertical-align="baseline" style:snap-to-layout-grid="false"/>
      <style:text-properties officeooo:paragraph-rsid="000eeb56"/>
    </style:style>
    <style:style style:name="P40" style:family="paragraph" style:parent-style-name="Standard">
      <style:paragraph-properties fo:margin-left="1.233cm" fo:margin-right="-0.75cm" fo:line-height="0.6cm" fo:text-indent="-0.39cm" style:auto-text-indent="false" style:vertical-align="baseline" style:snap-to-layout-grid="false">
        <style:tab-stops>
          <style:tab-stop style:position="1.662cm"/>
        </style:tab-stops>
      </style:paragraph-properties>
      <style:text-properties officeooo:paragraph-rsid="000eeb56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style:paragraph-properties fo:text-align="center" style:writing-mode="lr-tb"/>
    </style:style>
    <style:style style:name="P43" style:family="paragraph">
      <loext:graphic-properties draw:fill="solid" draw:fill-color="#5b9bd5"/>
      <style:paragraph-properties fo:text-align="center" style:writing-mode="lr-tb"/>
    </style:style>
    <style:style style:name="P44" style:family="paragraph">
      <style:paragraph-properties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style:paragraph-properties style:line-height-at-least="0cm" style:writing-mode="lr-tb"/>
    </style:style>
    <style:style style:name="P47" style:family="paragraph">
      <loext:graphic-properties draw:fill="solid" draw:fill-color="#ffffff"/>
      <style:paragraph-properties style:line-height-at-least="0cm" style:writing-mode="lr-tb"/>
    </style:style>
    <style:style style:name="P4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4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weight="bold" style:letter-kerning="true" fo:background-color="#ffffff" loext:char-shading-value="0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letter-kerning="true" fo:background-color="#ffffff" loext:char-shading-value="0" style:font-name-asian="標楷體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weight="bold" style:letter-kerning="true" style:font-name-asian="Times New Roman" style:font-weight-asian="bold" style:font-name-complex="Times New Roman" style:font-size-complex="12pt"/>
    </style:style>
    <style:style style:name="T8" style:family="text">
      <style:text-properties style:font-name="Times New Roman" style:letter-kerning="true" style:font-name-asian="標楷體" style:font-name-complex="Times New Roman" style:font-size-complex="12pt"/>
    </style:style>
    <style:style style:name="T9" style:family="text">
      <style:text-properties style:font-name="Times New Roman" officeooo:rsid="000eeb56" style:letter-kerning="true" style:font-name-asian="標楷體" style:font-name-complex="Times New Roman" style:font-size-complex="12pt"/>
    </style:style>
    <style:style style:name="T10" style:family="text">
      <style:text-properties style:font-name="Times New Roman" style:letter-kerning="true" style:font-name-asian="標楷體" style:language-asian="zh" style:country-asian="HK" style:font-name-complex="Times New Roman" style:font-size-complex="12pt"/>
    </style:style>
    <style:style style:name="T11" style:family="text">
      <style:text-properties style:font-name="Times New Roman" style:letter-kerning="true" style:font-name-asian="Times New Roman" style:font-name-complex="Times New Roman" style:font-size-complex="12pt"/>
    </style:style>
    <style:style style:name="T12" style:family="text">
      <style:text-properties style:font-name="Times New Roman" style:letter-kerning="true" fo:background-color="#ffffff" loext:char-shading-value="0" style:font-name-asian="標楷體" style:font-name-complex="Times New Roman" style:font-size-complex="12pt" style:font-weight-complex="bold"/>
    </style:style>
    <style:style style:name="T13" style:family="text">
      <style:text-properties style:font-name="Times New Roman" fo:letter-spacing="-0.011cm" style:letter-kerning="true" style:font-name-asian="標楷體" style:font-name-complex="Times New Roman" style:font-size-complex="12pt"/>
    </style:style>
    <style:style style:name="T14" style:family="text">
      <style:text-properties style:font-name="Times New Roman" fo:letter-spacing="-0.011cm" fo:font-weight="bold" style:letter-kerning="true" style:font-name-asian="標楷體" style:font-weight-asian="bold" style:font-name-complex="Times New Roman" style:font-size-complex="12pt"/>
    </style:style>
    <style:style style:name="T15" style:family="text">
      <style:text-properties style:font-name="Times New Roman" style:font-name-asian="Times New Roman" style:font-name-complex="Times New Roman" style:font-size-complex="12pt"/>
    </style:style>
    <style:style style:name="T16" style:family="text">
      <style:text-properties style:font-name="Times New Roman" fo:language="none" fo:country="none" style:letter-kerning="true" fo:background-color="#ffffff" loext:char-shading-value="0" style:font-name-asian="標楷體" style:font-name-complex="Times New Roman" style:font-size-complex="12pt" style:font-weight-complex="bold"/>
    </style:style>
    <style:style style:name="T17" style:family="text">
      <style:text-properties style:font-name="Times New Roman" fo:language="none" fo:country="none" style:letter-kerning="true" fo:background-color="#ffffff" loext:char-shading-value="0" style:font-name-asian="Times New Roman" style:font-name-complex="Times New Roman" style:font-size-complex="12pt" style:font-weight-complex="bold"/>
    </style:style>
    <style:style style:name="T18" style:family="text">
      <style:text-properties style:font-name="Times New Roman" fo:language="none" fo:country="none" style:letter-kerning="true" style:font-name-asian="標楷體" style:font-name-complex="Times New Roman" style:font-size-complex="12pt"/>
    </style:style>
    <style:style style:name="T19" style:family="text">
      <style:text-properties style:font-name="Times New Roman" fo:language="none" fo:country="none" style:letter-kerning="true" style:font-name-complex="Times New Roman" style:font-size-complex="12pt"/>
    </style:style>
    <style:style style:name="T20" style:family="text">
      <style:text-properties style:font-name="Times New Roman" fo:language="none" fo:country="none" style:letter-kerning="true" style:font-name-asian="Times New Roman" style:font-name-complex="Times New Roman" style:font-size-complex="12pt"/>
    </style:style>
    <style:style style:name="T21" style:family="text">
      <style:text-properties style:font-name="Times New Roman" fo:language="none" fo:country="none" fo:font-weight="bold" style:letter-kerning="true" fo:background-color="#ffffff" loext:char-shading-value="0" style:font-name-asian="標楷體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language="none" fo:country="none" fo:font-weight="bold" style:letter-kerning="true" fo:background-color="#ffffff" loext:char-shading-value="0" style:font-name-asian="Times New Roman" style:font-weight-asian="bold" style:font-name-complex="Times New Roman" style:font-size-complex="12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="新細明體" style:letter-kerning="true" style:font-name-complex="新細明體" style:font-size-complex="12pt" style:font-weight-complex="bold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27" style:family="text">
      <style:text-properties style:use-window-font-color="true" style:font-name="標楷體" fo:font-size="8pt" fo:language="en" fo:country="US" fo:font-weight="bold" style:letter-kerning="true" style:font-name-asian="標楷體" style:font-size-asian="8pt" style:language-asian="zh" style:country-asian="TW" style:font-weight-asian="bold" style:font-name-complex="標楷體" style:font-size-complex="8pt" style:language-complex="ar" style:country-complex="SA"/>
    </style:style>
    <style:style style:name="T28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725cm" fo:min-width="15.212cm" fo:padding-top="0.229cm" fo:padding-bottom="0.229cm" fo:padding-left="0.441cm" fo:padding-right="0.441cm" fo:wrap-option="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min-height="0cm" fo:min-width="0.085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middle" draw:auto-grow-height="false" fo:min-height="0cm" fo:min-width="0.081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學雜費減免優待申請要點</text:p>
      <text:p text:style-name="P1"><text:span text:style-name="T4"><text:s/></text:span><text:span text:style-name="T3"><text:s/>(一)</text:span> 依教育部規定學生可申請各類學雜費減免項目如下︰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申　請　類　別</text:p>
          </table:table-cell>
          <table:covered-table-cell/>
          <table:table-cell table:style-name="表格1.C1" office:value-type="string">
            <text:p text:style-name="P4">應　繳　證　明　文　件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●卹內軍公教遺族子女<text:line-break/> （第一次辦理須另填部頒申請書報部核准）</text:p>
            <text:p text:style-name="P7"><text:span text:style-name="T13">●</text:span><text:span text:style-name="T8">全公費(因公：學雜費全免)</text:span></text:p>
            <text:p text:style-name="P7"><text:span text:style-name="T13">●</text:span><text:span text:style-name="T8">半公費(因病或意外：學雜費減1/2)</text:span></text:p>
            <text:p text:style-name="P9"><text:span text:style-name="T13">●</text:span><text:span text:style-name="T8">卹滿</text:span><text:span text:style-name="T13">軍公教遺族子女（依部頒規定標準核減）</text:span></text:p>
          </table:table-cell>
          <table:covered-table-cell/>
          <table:table-cell table:style-name="表格1.C2" office:value-type="string">
            <text:p text:style-name="P12">●撫卹令或撫卹金證書（須有學生姓名，查驗正本，繳交影本）</text:p>
            <text:p text:style-name="P10"><text:span text:style-name="T13">●</text:span><text:span text:style-name="T8">全戶戶籍謄本正本（三個月內，須有詳細記事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8">●現役軍人子女</text:p>
          </table:table-cell>
          <table:covered-table-cell/>
          <table:table-cell table:style-name="表格1.C2" office:value-type="string">
            <text:p text:style-name="P10"><text:span text:style-name="T13">●</text:span><text:span text:style-name="T8">家長在職服務證明或在營服役證明（查驗正本，繳交影本）</text:span></text:p>
            <text:p text:style-name="P10"><text:span text:style-name="T13">●</text:span><text:span text:style-name="T8">全戶戶籍謄本正本（三個月內，須有詳細記事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13">●</text:span><text:span text:style-name="T8">原住民</text:span><text:span text:style-name="T13">學生</text:span><text:span text:style-name="T8">（依部頒規定標準核減）</text:span></text:p>
          </table:table-cell>
          <table:covered-table-cell/>
          <table:table-cell table:style-name="表格1.C2" office:value-type="string">
            <text:p text:style-name="P10"><text:span text:style-name="T13">●</text:span><text:span text:style-name="T8">新式戶口名簿</text:span><text:span text:style-name="T13">影本</text:span><text:span text:style-name="T8">或三個月內之戶籍謄本正本（須有族籍記載）</text:span></text:p>
          </table:table-cell>
        </table:table-row>
        <table:table-row table:style-name="表格1.5">
          <table:table-cell table:style-name="表格1.A5" office:value-type="string">
            <text:p text:style-name="P15"><text:span text:style-name="T13">●身心障礙</text:span><text:span text:style-name="T8">學生</text:span><text:span text:style-name="T11"> <text:s text:c="2"/></text:span></text:p>
            <text:p text:style-name="P16"><text:span text:style-name="T13">●</text:span><text:span text:style-name="T8">學習障礙學生</text:span></text:p>
          </table:table-cell>
          <table:table-cell table:style-name="表格1.B5" table:number-rows-spanned="2" office:value-type="string">
            <text:p text:style-name="P7"><text:span text:style-name="T13">●</text:span><text:span text:style-name="T8">重度（學雜費全免）</text:span><text:span text:style-name="T11"> </text:span></text:p>
            <text:p text:style-name="P7"><text:span text:style-name="T13">●</text:span><text:span text:style-name="T8">中度（學雜費減7/10）</text:span></text:p>
            <text:p text:style-name="P16"><text:span text:style-name="T13">●</text:span><text:span text:style-name="T8">輕度（學雜費減4/10）</text:span></text:p>
          </table:table-cell>
          <table:table-cell table:style-name="表格1.C2" table:number-rows-spanned="2" office:value-type="string">
            <text:p text:style-name="P12">●身心障礙手冊或鑑輔會證明（查驗正本，繳交正反面影本）</text:p>
            <text:p text:style-name="P10"><text:span text:style-name="T13">●</text:span><text:span text:style-name="T8">全戶戶籍謄本正本（三個月內，須有詳細記事）</text:span><text:span text:style-name="T10">，學生已婚者另繳配偶之</text:span><text:span text:style-name="T8">戶籍謄本正本</text:span></text:p>
          </table:table-cell>
        </table:table-row>
        <table:table-row table:style-name="表格1.5">
          <table:table-cell table:style-name="表格1.A6" office:value-type="string">
            <text:p text:style-name="P17"><text:span text:style-name="T13">●身心障礙人士子女</text:span><text:span text:style-name="T14">【研究所在職專班不得申請</text:span><text:span text:style-name="T3">】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3"><text:span text:style-name="T13">●</text:span><text:span text:style-name="T8">低收入戶學生（學雜費全免）</text:span></text:p>
            <text:p text:style-name="P2"><text:span text:style-name="T13">●</text:span><text:span text:style-name="T8">中低收入戶學生（學雜費減6/10）</text:span></text:p>
          </table:table-cell>
          <table:covered-table-cell/>
          <table:table-cell table:style-name="表格1.C2" office:value-type="string">
            <text:p text:style-name="P14">●直轄市、縣（市）政府社會局（科）、鄉（鎮、市、區）公所開具尚在有效期限內之低(中低)收入戶證明書正本（內文需註明學生姓名）</text:p>
            <text:p text:style-name="P10"><text:span text:style-name="T13">●</text:span><text:span text:style-name="T8">全戶戶籍謄本正本（三個月內，須有詳細記事）</text:span></text:p>
          </table:table-cell>
        </table:table-row>
        <table:table-row table:style-name="表格1.1">
          <table:table-cell table:style-name="表格1.A8" table:number-columns-spanned="2" office:value-type="string">
            <text:p text:style-name="P18"><text:span text:style-name="T13">●</text:span><text:span text:style-name="T8">特殊境遇家庭之子女孫子女（學雜費減6/10）</text:span></text:p>
          </table:table-cell>
          <table:covered-table-cell/>
          <table:table-cell table:style-name="表格1.C8" office:value-type="string">
            <text:p text:style-name="P13">●直轄市、縣（市）政府社會局（科）、鄉（鎮、市、區）公所開具尚在有效期限內之特殊境遇家庭身分證明文件（內文需註明學生姓名）（查驗正本，繳交影本）</text:p>
            <text:p text:style-name="P11"><text:span text:style-name="T13">●</text:span><text:span text:style-name="T8">全戶戶籍謄本正本（三個月內，須有詳細記事）</text:span></text:p>
          </table:table-cell>
        </table:table-row>
      </table:table>
      <text:p text:style-name="P19"><text:span text:style-name="T15"><text:s/></text:span><text:span text:style-name="T2">(二)</text:span><text:span text:style-name="T3"> 資格相關規定：</text:span></text:p>
      <text:p text:style-name="P33">1. 身心障礙學生或身心障礙人士子女，就讀國內學校具有學籍，於修業年限內，其前</text:p>
      <text:p text:style-name="P34"><text:span text:style-name="T8"><text:s text:c="2"/>一年度家庭所得總額未超過新臺幣二百二十萬元，得減免就學費用。</text:span></text:p>
      <text:p text:style-name="P23">2. 身心障礙人士子女就讀研究所在職專班、延長修業年限、重修、補修、輔系、雙主修</text:p>
      <text:p text:style-name="P25"><text:span text:style-name="T11"><text:s text:c="5"/></text:span><text:span text:style-name="T8">及教育學程者，其就學費用不予減免。</text:span></text:p>
      <text:p text:style-name="P35"><text:soft-page-break/>3. 身心障礙學生同一科目重修、補修、輔系、雙主修及教育學程之就學費用減免，以一</text:p>
      <text:p text:style-name="P26"><text:span text:style-name="T11"><text:s text:c="5"/></text:span><text:span text:style-name="T8">次為限；延長修業年限之就學費用減免，至多四年。</text:span></text:p>
      <text:p text:style-name="P24"><text:span text:style-name="T1">4. 學生轉學、休學、退學、開除學籍者，當學期已減免之學雜費，不予追繳；學生休學、</text:span><text:span text:style-name="T23"> </text:span></text:p>
      <text:p text:style-name="P36"><text:span text:style-name="T23"><text:s text:c="5"/></text:span><text:span text:style-name="T1">退學或開除學籍者後，重讀、復學或再行入學時，其前所就讀之相當學期、年級已享</text:span></text:p>
      <text:p text:style-name="P27"><text:span text:style-name="T11"><text:s text:c="5"/></text:span><text:span text:style-name="T8">受減免之學雜費，不得重複減免；已取得專科以上教育階段之學位再行修讀同級學</text:span><text:span text:style-name="T11"> </text:span></text:p>
      <text:p text:style-name="P27"><text:span text:style-name="T11"><text:s text:c="5"/></text:span><text:span text:style-name="T8">位，或同時修讀二個以上同級學位者，除就學士後學系外，不得重複減免。</text:span></text:p>
      <text:p text:style-name="P33">5. 同時具有多項減免身份者，僅能擇一辦理且依規定不得請領政府其他補助，如有重</text:p>
      <text:p text:style-name="P34"><text:span text:style-name="T8"><text:s text:c="2"/>複請領者，自負法律責任。</text:span></text:p>
      <text:p text:style-name="P28"><text:span text:style-name="T24">※</text:span><text:span text:style-name="T6">欲同時</text:span><text:span text:style-name="T5">辦理</text:span><text:span text:style-name="T6">學雜費減免及就學貸款者，請務必先完成減免學雜費申請手續(</text:span><text:span text:style-name="T12">持減免後之繳費單於期限內至台灣銀行</text:span><text:span text:style-name="T6">辦理就學貸款)。</text:span></text:p>
      <text:p text:style-name="P21"><text:span text:style-name="T7"><text:s/></text:span><text:span text:style-name="T3">(三) 申請辦法：</text:span></text:p>
      <text:p text:style-name="P21"><text:span text:style-name="T7"><text:s text:c="2"/></text:span><text:span text:style-name="T11"><text:s text:c="5"/></text:span><text:span text:style-name="T8">1. 新生請至進修推廣部學務組領取申請表或於進修推廣部學務組/各式表格下載區/學生</text:span></text:p>
      <text:p text:style-name="P37"><text:span text:style-name="T11"><text:s text:c="12"/></text:span><text:span text:style-name="T8">下載區/減免申請表格下載，網址：</text:span><text:a xlink:type="simple" xlink:href="http://eed.ctust.edu.tw/" text:style-name="Internet_20_link" text:visited-style-name="Visited_20_Internet_20_Link"><text:span text:style-name="T8">http://eed.ctust.edu.tw</text:span></text:a></text:p>
      <text:p text:style-name="P38"><text:span text:style-name="T9"><text:s text:c="4"/>2.</text:span><text:span text:style-name="T16"> 攜帶</text:span><text:span text:style-name="T8">學生本人</text:span><text:span text:style-name="T10">及</text:span><text:span text:style-name="T8">家長</text:span><text:span text:style-name="T10">印章</text:span><text:span text:style-name="T16">相關資料親自(或郵寄)至學務組申請，身障手冊須附正本</text:span></text:p>
      <text:p text:style-name="P38"><text:span text:style-name="T16"><text:s text:c="6"/>及影本，正本驗畢後發還(郵寄辦理者，請另附掛號之回郵信封，以利寄回正本)， <text:s/></text:span></text:p>
      <text:p text:style-name="P38"><text:span text:style-name="T21"><text:s text:c="6"/>辦理減免前請勿繳學雜費或辦理就貸。</text:span></text:p>
      <text:p text:style-name="P29"><text:span text:style-name="T18"><text:s/>3. 若已繳費者，請於註冊日或開學一週內，補辦學雜費減免手續，差額於開學後再行退費。</text:span></text:p>
      <text:p text:style-name="P30"><text:span text:style-name="T18"><text:s/>4. 舊生一律於每學期第11</text:span><text:span text:style-name="T19">～</text:span><text:span text:style-name="T18">14週預辦新學期減免手續，由校務行政系統</text:span><text:span text:style-name="T8">/學生資訊系統/學</text:span><text:span text:style-name="T11"> </text:span></text:p>
      <text:p text:style-name="P39"><text:span text:style-name="T11"><text:s text:c="7"/></text:span><text:span text:style-name="T8">務相關資訊/減免學雜費申請作業/減免申請作業_學生/儲存-</text:span><text:span text:style-name="T18">列印申請單，並備齊相關證 <text:s/></text:span></text:p>
      <text:p text:style-name="P40"><text:span text:style-name="T18"><text:s text:c="4"/>件辦理。</text:span><text:span text:style-name="T20"> <text:s text:c="4"/></text:span></text:p>
      <text:p text:style-name="P22"><text:span text:style-name="T23"><text:s/></text:span><text:span text:style-name="T1">(四) 減免簡易流程：</text:span></text:p>
      <text:p text:style-name="P20"><draw:g text:anchor-type="char" draw:z-index="1" draw:name="群組 2" draw:style-name="gr2"><draw:g draw:name="群組 2" draw:style-name="gr3"><draw:frame draw:style-name="gr4" draw:text-style-name="P43" svg:width="3.338cm" svg:height="0.906cm" svg:x="1.252cm" svg:y="0.185cm"><draw:text-box><text:p text:style-name="P42"><text:span text:style-name="T26">Step 1</text:span></text:p></draw:text-box></draw:frame><draw:frame draw:style-name="gr5" draw:text-style-name="P45" svg:width="3.338cm" svg:height="0.874cm" svg:x="1.252cm" svg:y="1.12cm"><draw:text-box><text:p text:style-name="P42"><text:span text:style-name="T27">收到繳費單</text:span></text:p><text:p text:style-name="P44"><text:span text:style-name="T26"/></text:p></draw:text-box></draw:frame></draw:g><draw:g draw:name="群組 3" draw:style-name="gr3"><draw:frame draw:style-name="gr4" draw:text-style-name="P43" svg:width="3.342cm" svg:height="0.906cm" svg:x="5.05cm" svg:y="0.185cm"><draw:text-box><text:p text:style-name="P42"><text:span text:style-name="T26">Step 2</text:span></text:p></draw:text-box></draw:frame><draw:frame draw:style-name="gr6" draw:text-style-name="P47" svg:width="3.342cm" svg:height="2.7cm" svg:x="5.05cm" svg:y="1.122cm"><draw:text-box><text:p text:style-name="P46"><text:span text:style-name="T27">提出申請：</text:span></text:p><text:p text:style-name="P46"><text:span text:style-name="T27">▓</text:span><text:span text:style-name="T27">現場辦理</text:span></text:p><text:p text:style-name="P46"><text:span text:style-name="T28">1.</text:span><text:span text:style-name="T28">備齊證件及印章</text:span></text:p><text:p text:style-name="P46"><text:span text:style-name="T27">▓</text:span><text:span text:style-name="T27">郵寄辦理</text:span></text:p><text:p text:style-name="P46"><text:span text:style-name="T28">1.</text:span><text:span text:style-name="T28">申請書下載。</text:span></text:p><text:p text:style-name="P46"><text:span text:style-name="T28">2.</text:span><text:span text:style-name="T28">須查驗正本，請另附掛號之回郵信封</text:span></text:p></draw:text-box></draw:frame></draw:g><draw:g draw:name="群組 4" draw:style-name="gr3"><draw:frame draw:style-name="gr4" draw:text-style-name="P43" svg:width="3.338cm" svg:height="0.906cm" svg:x="8.805cm" svg:y="0.185cm"><draw:text-box><text:p text:style-name="P42"><text:span text:style-name="T26">Step 3</text:span></text:p></draw:text-box></draw:frame><draw:frame draw:style-name="gr6" draw:text-style-name="P47" svg:width="3.338cm" svg:height="2.338cm" svg:x="8.805cm" svg:y="1.12cm"><draw:text-box><text:p text:style-name="P46"><text:span text:style-name="T27">收到減免後繳費單：</text:span></text:p><text:p text:style-name="P46"><text:span text:style-name="T27">▓</text:span><text:span text:style-name="T27">於期限內繳費</text:span></text:p><text:p text:style-name="P46"><text:span text:style-name="T27">▓</text:span><text:span text:style-name="T27">若需辦就貸者，於期限內完成辦理就貸手續</text:span></text:p></draw:text-box></draw:frame></draw:g><draw:custom-shape draw:name="向右箭號 7" draw:style-name="gr7" draw:text-style-name="P48" svg:width="1.116cm" svg:height="0.604cm" svg:x="4.353cm" svg:y="0.337cm"><text:p/><draw:enhanced-geometry svg:viewBox="0 0 21600 21600" draw:text-areas="0 ?f0 ?f5 ?f2" draw:type="right-arrow" draw:modifiers="1584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向右箭號 8" draw:style-name="gr8" draw:text-style-name="P48" svg:width="1.112cm" svg:height="0.604cm" svg:x="8.108cm" svg:y="0.337cm"><text:p/><draw:enhanced-geometry svg:viewBox="0 0 21600 21600" draw:text-areas="0 ?f0 ?f5 ?f2" draw:type="right-arrow" draw:modifiers="1584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4" draw:text-style-name="P43" svg:width="3.342cm" svg:height="0.906cm" svg:x="12.617cm" svg:y="0.185cm"><draw:text-box><text:p text:style-name="P42"><text:span text:style-name="T26">Step 4</text:span></text:p></draw:text-box></draw:frame><draw:frame draw:style-name="gr5" draw:text-style-name="P45" svg:width="3.342cm" svg:height="0.936cm" svg:x="12.617cm" svg:y="1.123cm"><draw:text-box><text:p text:style-name="P42"><text:span text:style-name="T27">減免學雜費程序完成</text:span></text:p></draw:text-box></draw:frame><draw:custom-shape draw:name="向右箭號 9" draw:style-name="gr8" draw:text-style-name="P48" svg:width="1.112cm" svg:height="0.604cm" svg:x="11.892cm" svg:y="0.337cm"><text:p/><draw:enhanced-geometry svg:viewBox="0 0 21600 21600" draw:text-areas="0 ?f0 ?f5 ?f2" draw:type="right-arrow" draw:modifiers="1584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text:span text:style-name="T11"> <text:s text:c="2"/></text:span><text:span text:style-name="T25"><draw:custom-shape text:anchor-type="as-char" svg:y="0cm" draw:z-index="0" draw:name="矩形 1" draw:style-name="gr1" draw:text-style-name="P41" svg:width="16.094cm" svg:height="3.185cm"><text:p/><draw:enhanced-geometry svg:viewBox="0 0 21600 21600" draw:type="rectangle" draw:enhanced-path="M 0 0 L 21600 0 21600 21600 0 21600 0 0 Z N"/></draw:custom-shape></text:span></text:p>
      <text:p text:style-name="P31"/>
      <text:p text:style-name="P31"/>
      <text:p text:style-name="P6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0:26:57.288000000</meta:creation-date>
    <meta:editing-cycles>2</meta:editing-cycles>
    <meta:editing-duration>PT8M14S</meta:editing-duration>
    <meta:generator>LibreOffice/5.3.3.2$Windows_x86 LibreOffice_project/3d9a8b4b4e538a85e0782bd6c2d430bafe583448</meta:generator>
    <dc:date>2017-07-27T10:35:09.185000000</dc:date>
    <meta:document-statistic meta:table-count="1" meta:image-count="0" meta:object-count="0" meta:page-count="2" meta:paragraph-count="57" meta:word-count="1375" meta:character-count="1548" meta:non-whitespace-character-count="1423"/>
  </office:meta>
</office:document-meta>
</file>