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table:align="center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0.884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318cm"/>
    </style:style>
    <style:style style:name="表格1.L" style:family="table-column">
      <style:table-column-properties style:column-width="3.25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4.029cm" fo:keep-together="auto"/>
    </style:style>
    <style:style style:name="表格1.5" style:family="table-row">
      <style:table-row-properties style:min-row-height="2.748cm" fo:keep-together="auto"/>
    </style:style>
    <style:style style:name="表格1.6" style:family="table-row">
      <style:table-row-properties style:min-row-height="2.872cm" fo:keep-together="auto"/>
    </style:style>
    <style:style style:name="表格1.7" style:family="table-row">
      <style:table-row-properties style:min-row-height="3.709cm" fo:keep-together="auto"/>
    </style:style>
    <style:style style:name="表格1.8" style:family="table-row">
      <style:table-row-properties style:min-row-height="1.392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423cm" fo:text-align="end" style:justify-single-word="false"/>
    </style:style>
    <style:style style:name="P2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23cm" fo:text-align="end" style:justify-single-word="false"/>
      <style:text-properties fo:font-size="10pt" style:letter-kerning="true" style:font-name-asian="標楷體" style:font-size-asian="10pt"/>
    </style:style>
    <style:style style:name="P25" style:family="paragraph" style:parent-style-name="Standard">
      <style:paragraph-properties fo:margin-top="0cm" fo:margin-bottom="0.635cm" loext:contextual-spacing="false" fo:line-height="0.776cm" fo:text-align="center" style:justify-single-word="false"/>
      <style:text-properties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margin-left="0.02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575cm" fo:margin-right="0cm" fo:line-height="0.635cm" fo:text-indent="-0.469cm" style:auto-text-indent="false"/>
    </style:style>
    <style:style style:name="P28" style:family="paragraph" style:parent-style-name="Standard">
      <style:paragraph-properties fo:margin-left="6.473cm" fo:margin-right="0cm" fo:line-height="0.635cm" fo:text-indent="-4.766cm" style:auto-text-indent="false"/>
    </style:style>
    <style:style style:name="P29" style:family="paragraph" style:parent-style-name="Standard" style:list-style-name="WW8Num2">
      <style:paragraph-properties fo:margin-left="6.473cm" fo:margin-right="0cm" fo:line-height="0.635cm" fo:text-indent="-4.76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.635cm" fo:margin-bottom="0cm" loext:contextual-spacing="false" fo:line-height="0.635cm" fo:text-indent="9.335cm" style:auto-text-indent="false"/>
    </style:style>
    <style:style style:name="P31" style:family="paragraph" style:parent-style-name="Standard">
      <style:paragraph-properties fo:margin-left="1.27cm" fo:margin-right="0cm" fo:line-height="0.564cm" fo:text-indent="-1.27cm" style:auto-text-indent="false"/>
      <style:text-properties fo:font-size="16pt" style:font-name-asian="標楷體" style:font-size-asian="16pt"/>
    </style:style>
    <style:style style:name="P32" style:family="paragraph" style:parent-style-name="Standard" style:list-style-name="WW8Num4">
      <style:paragraph-properties fo:margin-left="0.953cm" fo:margin-right="0cm" fo:line-height="0.564cm" fo:text-indent="-0.953cm" style:auto-text-indent="false">
        <style:tab-stops/>
      </style:paragraph-properties>
    </style:style>
    <style:style style:name="P33" style:family="paragraph" style:parent-style-name="Standard" style:list-style-name="WW8Num1">
      <style:paragraph-properties fo:margin-left="0.953cm" fo:margin-right="0cm" fo:line-height="0.564cm" fo:text-indent="-0.953cm" style:auto-text-indent="false">
        <style:tab-stops/>
      </style:paragraph-properties>
    </style:style>
    <style:style style:name="P34" style:family="paragraph" style:parent-style-name="Standard" style:list-style-name="WW8Num4">
      <style:paragraph-properties fo:margin-left="0.953cm" fo:margin-right="0cm" fo:line-height="0.564cm" fo:text-indent="-0.953cm" style:auto-text-indent="false">
        <style:tab-stops/>
      </style:paragraph-properties>
      <style:text-properties style:font-name-asian="標楷體"/>
    </style:style>
    <style:style style:name="P35" style:family="paragraph" style:parent-style-name="Standard" style:list-style-name="WW8Num1">
      <style:paragraph-properties fo:margin-left="0.953cm" fo:margin-right="0cm" fo:line-height="0.564cm" fo:text-indent="-0.953cm" style:auto-text-indent="false">
        <style:tab-stops/>
      </style:paragraph-properties>
      <style:text-properties style:font-name-asian="標楷體"/>
    </style:style>
    <style:style style:name="P36" style:family="paragraph" style:parent-style-name="Standard" style:list-style-name="WW8Num4">
      <style:paragraph-properties fo:margin-left="1.161cm" fo:margin-right="0cm" fo:line-height="0.564cm" fo:text-indent="-1.161cm" style:auto-text-indent="false">
        <style:tab-stops/>
      </style:paragraph-properties>
    </style:style>
    <style:style style:name="P37" style:family="paragraph" style:parent-style-name="Standard">
      <style:paragraph-properties fo:margin-left="0.953cm" fo:margin-right="0cm" fo:text-align="end" style:justify-single-word="false" fo:text-indent="-0.953cm" style:auto-text-indent="false"/>
    </style:style>
    <style:style style:name="P38" style:family="paragraph" style:parent-style-name="Standard">
      <style:paragraph-properties fo:margin-left="0.953cm" fo:margin-right="0cm" fo:text-align="end" style:justify-single-word="false" fo:text-indent="-0.953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 style:text-autospace="none"/>
    </style:style>
    <style:style style:name="P4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1" style:family="paragraph" style:parent-style-name="樣式2" style:list-style-name="">
      <style:paragraph-properties fo:margin-left="2.494cm" fo:margin-right="0cm" fo:text-indent="-0.75cm" style:auto-text-indent="false"/>
    </style:style>
    <style:style style:name="P42" style:family="paragraph" style:parent-style-name="樣式2" style:list-style-name="">
      <style:paragraph-properties fo:margin-left="2.494cm" fo:margin-right="0cm" fo:text-indent="-0.75cm" style:auto-text-indent="false"/>
      <style:text-properties fo:font-weight="normal" style:font-weight-asian="normal"/>
    </style:style>
    <style:style style:name="P43" style:family="paragraph" style:parent-style-name="樣式1" style:list-style-name="">
      <style:paragraph-properties fo:margin-left="2.912cm" fo:margin-right="0cm" fo:text-indent="-2.912cm" style:auto-text-indent="false"/>
    </style:style>
    <style:style style:name="P44" style:family="paragraph" style:parent-style-name="樣式1" style:list-style-name="">
      <style:paragraph-properties fo:margin-left="1.693cm" fo:margin-right="0cm" fo:text-indent="-1.693cm" style:auto-text-indent="false"/>
    </style:style>
    <style:style style:name="P45" style:family="paragraph" style:parent-style-name="樣式1" style:list-style-name="">
      <style:paragraph-properties fo:margin-left="3cm" fo:margin-right="0cm" fo:text-indent="-2.491cm" style:auto-text-indent="false"/>
      <style:text-properties style:font-name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56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weight="normal" style:font-weight-asian="normal" style:font-name-complex="標楷體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size-complex="14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name-complex="標楷體"/>
    </style:style>
    <style:style style:name="T28" style:family="text">
      <style:text-properties fo:font-size="10pt" style:letter-kerning="true" style:font-name-asian="標楷體" style:font-size-asian="10pt"/>
    </style:style>
    <style:style style:name="T2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中臺科技大學</text:span><text:span text:style-name="T3"> <text:s text:c="4"/></text:span><text:span text:style-name="T7">學年度</text:span></text:p>
      <text:p text:style-name="P25"><text:span text:style-name="T4">進修推廣部</text:span><text:span text:style-name="T6">許月君清寒優秀獎學金</text:span><text:span text:style-name="T4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進/日別</text:p>
          </table:table-cell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18"><text:span text:style-name="T13">科系班級</text:span></text:p>
            <text:p text:style-name="P18"><text:span text:style-name="T13">(代 <text:s/>號)</text:span>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A1" table:number-columns-spanned="3" office:value-type="string">
            <text:p text:style-name="P1"><text:s/></text:p>
          </table:table-cell>
          <table:covered-table-cell/>
          <table:covered-table-cell/>
          <table:table-cell table:style-name="表格1.A1" office:value-type="string">
            <text:p text:style-name="P9">姓名</text:p>
          </table:table-cell>
          <table:table-cell table:style-name="表格1.L1" office:value-type="string">
            <text:p text:style-name="P8"><text:s/></text:p>
          </table:table-cell>
        </table:table-row>
        <table:table-row table:style-name="表格1.2">
          <table:table-cell table:style-name="表格1.A1" office:value-type="string">
            <text:p text:style-name="P9">電　　話</text:p>
          </table:table-cell>
          <table:table-cell table:style-name="表格1.A1" table:number-columns-spanned="4" office:value-type="string">
            <text:p text:style-name="P7">(住家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手機電話</text:p>
          </table:table-cell>
          <table:covered-table-cell/>
          <table:covered-table-cell/>
          <table:table-cell table:style-name="表格1.L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學期成績</text:p>
          </table:table-cell>
          <table:table-cell table:style-name="表格1.A3" office:value-type="string">
            <text:p text:style-name="P15">學業成績</text:p>
            <text:p text:style-name="P18"><text:span text:style-name="T13">(75分以上)</text:span>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5">操行成績</text:p>
            <text:p text:style-name="P18"><text:span text:style-name="T13">(70分以上)</text:span></text:p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5">體育成續</text:p>
            <text:p text:style-name="P18"><text:span text:style-name="T13">(70分以上)</text:span></text:p>
          </table:table-cell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1">家庭狀況</text:p>
            <text:p text:style-name="P19"><text:span text:style-name="T14">(學生自填)</text:span></text:p>
          </table:table-cell>
          <table:table-cell table:style-name="表格1.L3" table:number-columns-spanned="11" office:value-type="string">
            <text:p text:style-name="P27"><text:span text:style-name="T10">1.家住房屋為：□自有 <text:s/>□租用 <text:s/>□暫住親友家 <text:s/>□其他</text:span><text:span text:style-name="T15">　　　　　　</text:span></text:p>
            <text:p text:style-name="P27"><text:span text:style-name="T10">2.家庭成員：□父親 <text:s/>□母親 <text:s/>□兄弟姊妹共</text:span><text:span text:style-name="T15"> <text:s text:c="4"/></text:span><text:span text:style-name="T10">人 □其他</text:span><text:span text:style-name="T15"> <text:s text:c="8"/></text:span></text:p>
            <text:p text:style-name="P27"><text:span text:style-name="T10">3.家庭每月總收入約：□0-2萬元 □2-4萬元 □4-6萬元 □6萬元以上</text:span></text:p>
            <text:p text:style-name="P27"><text:span text:style-name="T10">4.家長經濟來源：□做生意 <text:s/>□固定上班 <text:s/>□打零工 <text:s/>□其他 <text:s text:c="36"/></text:span></text:p>
            <text:p text:style-name="P27"><text:span text:style-name="T10">5.學生本人是否有打工：□無 □有；□校內 <text:s/>□校外；每週打工時數：共</text:span><text:span text:style-name="T15"> <text:s text:c="3"/></text:span><text:span text:style-name="T10">小時，每月收入共</text:span><text:span text:style-name="T15"> <text:s text:c="6"/></text:span><text:span text:style-name="T1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助學補助</text:p>
            <text:p text:style-name="P21"><text:span text:style-name="T14">(學生自填)</text:span></text:p>
          </table:table-cell>
          <table:table-cell table:style-name="表格1.L3" table:number-columns-spanned="11" office:value-type="string">
            <text:p text:style-name="P27"><text:span text:style-name="T10">本學期申請</text:span><text:span text:style-name="T10">共同助學補助措施</text:span><text:span text:style-name="T10">：□無 □有(請勾選左列、下列項目)</text:span></text:p>
            <text:p text:style-name="P28"><text:span text:style-name="T10">□減免學雜費補助 <text:s/>□就學貸款 □弱勢學生助學金補助</text:span></text:p>
            <text:p text:style-name="P28"><text:span text:style-name="T10">□學生緊急紓困金</text:span><text:span text:style-name="T10">補助</text:span><text:span text:style-name="T10"> <text:s/>□</text:span><text:span text:style-name="T10">教育部學產基金設置急難慰問金</text:span></text:p>
            <text:p text:style-name="P28"><text:span text:style-name="T10">□其他</text:span><text:span text:style-name="T15">　　　　　　　　　　　　　　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得獎記錄</text:p>
            <text:p text:style-name="P20"><text:span text:style-name="T14">(學生自填)</text:span></text:p>
          </table:table-cell>
          <table:table-cell table:style-name="表格1.L3" table:number-columns-spanned="11" office:value-type="string">
            <text:p text:style-name="P27"><text:span text:style-name="T10">本學期申請</text:span><text:span text:style-name="T10">學校獎</text:span><text:span text:style-name="T10">(</text:span><text:span text:style-name="T10">助</text:span><text:span text:style-name="T10">)</text:span><text:span text:style-name="T10">學金</text:span><text:span text:style-name="T10">：□無 □有(請勾選左列、下列項目)</text:span></text:p>
            <text:list xml:id="list799384437" text:style-name="WW8Num2">
              <text:list-item>
                <text:p text:style-name="P29">校內 <text:s/>□校外，</text:p>
              </text:list-item>
            </text:list>
            <text:p text:style-name="P28"><text:span text:style-name="T10">□書卷獎　□幹部獎　□德育獎　□體育獎，</text:span></text:p>
            <text:p text:style-name="P28"><text:span text:style-name="T10">□其他</text:span><text:span text:style-name="T15">　　　　　　　　　　　　　　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導師</text:p>
            <text:p text:style-name="P4">審核意見</text:p>
          </table:table-cell>
          <table:table-cell table:style-name="表格1.L3" table:number-columns-spanned="11" office:value-type="string">
            <text:p text:style-name="P12"/>
            <text:p text:style-name="P5"/>
            <text:p text:style-name="P5"/>
            <text:p text:style-name="P30"><text:span text:style-name="T12">導師簽章：</text:span><text:span text:style-name="T1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審查結果</text:p>
          </table:table-cell>
          <table:table-cell table:style-name="表格1.L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申請辦法：</text:p>
      <text:list xml:id="list1333053531" text:style-name="WW8Num4">
        <text:list-item>
          <text:p text:style-name="P32"><text:span text:style-name="T9">請檢具前學期(第二學期)之成續單正本、學生證影本及申請書各一份</text:span><text:span text:style-name="T4">。</text:span></text:p>
        </text:list-item>
        <text:list-item>
          <text:p text:style-name="P34">由導師證明學生家境確實清寒，並且未領其他獎學金者。</text:p>
        </text:list-item>
        <text:list-item>
          <text:p text:style-name="P36"><text:span text:style-name="T1">申請日期：第一學期開學後第三週至第五週，請至進修推廣部學務組辦理</text:span><text:span text:style-name="T4">。</text:span></text:p>
        </text:list-item>
      </text:list>
      <text:p text:style-name="P31">發放辦法：</text:p>
      <text:list xml:id="list924360388" text:style-name="WW8Num1">
        <text:list-item>
          <text:p text:style-name="P35"><text:soft-page-break/>名額十名，每名二千元（每學年發放一次）。</text:p>
        </text:list-item>
        <text:list-item>
          <text:p text:style-name="P33"><text:span text:style-name="T4">進修部護理系（科）二名，進修部其他系科二名，日間部二名。　　　　　　　　　　　　　　　　　　　　　　　　　　　　　　</text:span></text:p>
        </text:list-item>
      </text:list>
      <text:p text:style-name="P37"><text:span text:style-name="T4">進修推廣部學務組</text:span></text:p>
      <text:p text:style-name="P39"><text:span text:style-name="T24">中臺科技大學</text:span><text:span text:style-name="T24">進修推廣部許月君清寒優秀獎學金實施辦法</text:span></text:p>
      <text:p text:style-name="P22"><text:span text:style-name="T27">文件編號：</text:span><text:span text:style-name="T26">ECR401</text:span></text:p>
      <text:p text:style-name="P23">1040210行政會議通過</text:p>
      <text:p text:style-name="P24"/>
      <text:p text:style-name="P43"><text:span text:style-name="T19">第一條　主旨：為紀念許心玫、蔡月蟬、梁妃君暨鼓勵清寒優秀學生努力向學，特設立本獎學金。</text:span></text:p>
      <text:p text:style-name="P43"><text:span text:style-name="T19">第二條　緣起：本獎學金係進修推廣部護理科學生許心玫、蔡月蟬同學，因車禍過世，幼保科同學梁妃君，則因九二一震災中受難，三位學生家長為感念學校作育英才之用心，分別捐贈新台幣三十萬、四萬及一萬元，合計新台幣三十五萬元。作為鼓勵清寒優秀學生之獎學金，又便於同學申請起見特取許心玫之許、蔡月蟬之月、梁妃君之君三字合成定名為許月君清寒優秀獎學金。</text:span></text:p>
      <text:p text:style-name="P44"><text:span text:style-name="T19">第三條　申請對象：全校學生。</text:span></text:p>
      <text:p text:style-name="P44"><text:span text:style-name="T19">第四條　申請辦法：</text:span></text:p>
      <text:p text:style-name="P41"><text:span text:style-name="T29">一、請檢據上學期之成績單，學業成績七十五分以上；操行及體育成績七十分以上者。</text:span></text:p>
      <text:p text:style-name="P42">二、由導師證明學生家境確實清寒，並且未領其他獎學金者。</text:p>
      <text:p text:style-name="P42">三、備學生證影本及本部申請書各一份。</text:p>
      <text:p text:style-name="P44"><text:span text:style-name="T19">第五條　獎學金發放辦法：</text:span></text:p>
      <text:p text:style-name="P41"><text:span text:style-name="T29">一、共計六名，每名二仟元（每學年發放一次）。</text:span></text:p>
      <text:p text:style-name="P41"><text:span text:style-name="T29">二、進修推廣部護理系二名，進修推廣部其他</text:span><text:span text:style-name="T19">科系二名，日間部二名。</text:span></text:p>
      <text:p text:style-name="P44"><text:span text:style-name="T19">第六條　申請日期：第一學期開學後第三週至第五週。</text:span></text:p>
      <text:p text:style-name="P44"><text:span text:style-name="T19">第七條　獎學金發放：由本部召開會議審核並公佈名單後通知學生領取。</text:span></text:p>
      <text:p text:style-name="P44"><text:span text:style-name="T19">第八條　獎學金發放地點：本部辦公室。</text:span></text:p>
      <text:p text:style-name="P44"><text:span text:style-name="T19">第九條　凡符合資格者均向進修推廣部申請辦理。</text:span></text:p>
      <text:p text:style-name="P44"><text:span text:style-name="T19">第十條　凡領取其他獎學金者請勿申請。</text:span></text:p>
      <text:p text:style-name="P44"><text:span text:style-name="T19">第十一條　本辦法經行政會議通過後實施，修訂時亦同。</text:span></text:p>
      <text:p text:style-name="P45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list-style-name="WW8Num3">
      <style:text-properties fo:font-weight="bold" style:font-name-asian="標楷體" style:font-family-asian="標楷體" style:font-family-generic-asian="script" style:font-weight-asian="bold"/>
    </style:style>
    <style:style style:name="樣式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 " style:num-suffix=" 條" style:num-format="一, 二, 三, ...">
        <style:list-level-properties text:list-level-position-and-space-mode="label-alignment">
          <style:list-level-label-alignment text:label-followed-by="space" fo:text-indent="-2.491cm" fo:margin-left="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學院進修部許月君獎學金申請表</dc:title>
    <meta:initial-creator>CHTAI</meta:initial-creator>
    <meta:creation-date>2017-07-26T10:53:00</meta:creation-date>
    <dc:creator>SJWang</dc:creator>
    <dc:date>2017-07-26T10:53:00</dc:date>
    <meta:print-date>2017-04-12T17:30:00</meta:print-date>
    <meta:editing-cycles>2</meta:editing-cycles>
    <meta:document-statistic meta:table-count="1" meta:image-count="0" meta:object-count="0" meta:page-count="3" meta:paragraph-count="71" meta:word-count="1120" meta:character-count="1352" meta:non-whitespace-character-count="1152"/>
    <meta:generator>LibreOffice/5.3.3.2$Windows_x86 LibreOffice_project/3d9a8b4b4e538a85e0782bd6c2d430bafe583448</meta:generator>
  </office:meta>
</office:document-meta>
</file>