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訊框1" text:anchor-type="char" svg:x="2.477cm" svg:y="4.657cm" svg:width="10.936cm" svg:height="2.618cm" draw:z-index="3"><draw:text-box><text:p text:style-name="P1"><text:span text:style-name="T1">學業總平均成績達80分以上及操行82分以上</text:span></text:p><text:list xml:id="list420456741" text:style-name="WW8Num1"><text:list-item><text:p text:style-name="P3"><text:span text:style-name="T3">日間部：班級學生數二十名以下者，獎勵一名，二十一至四十 <text:s/></text:span></text:p></text:list-item></text:list><text:p text:style-name="P2"><text:span text:style-name="T3"><text:s text:c="7"/>者，獎勵二名，四十一名以上者，獎勵三名。</text:span></text:p><text:list xml:id="list144452592652279" text:continue-numbering="true" text:style-name="WW8Num1"><text:list-item><text:p text:style-name="P3"><text:span text:style-name="T3">進修部：班級學生數十六名以下者，獎勵一名，十七至三十二 <text:s text:c="4"/></text:span></text:p></text:list-item></text:list><text:p text:style-name="P2"><text:span text:style-name="T3"><text:s text:c="9"/>名者，獎勵二名，三十三名以上者，獎勵三名。</text:span></text:p></draw:text-box></draw:frame><draw:line text:anchor-type="char" draw:z-index="16" draw:style-name="gr1" draw:text-style-name="P16" svg:x1="7.938cm" svg:y1="7.248cm" svg:x2="7.938cm" svg:y2="10.16cm"><text:p/></draw:line><draw:frame draw:style-name="fr1" draw:name="訊框2" text:anchor-type="char" svg:x="11.404cm" svg:y="20.585cm" svg:width="4.18cm" svg:height="1.64cm" draw:z-index="15"><draw:text-box><text:p text:style-name="P6">本部總務組</text:p><text:p text:style-name="P6">發放獎金</text:p><text:p text:style-name="P4"/></draw:text-box></draw:frame><draw:frame draw:style-name="fr1" draw:name="訊框3" text:anchor-type="char" svg:x="0.609cm" svg:y="20.267cm" svg:width="4.18cm" svg:height="1.64cm" draw:z-index="14"><draw:text-box><text:p text:style-name="P6">本組製作</text:p><text:p text:style-name="P6">獎狀發各得獎人</text:p><text:p text:style-name="P4"/></draw:text-box></draw:frame><draw:frame draw:style-name="fr1" draw:name="訊框4" text:anchor-type="char" svg:x="11.4cm" svg:y="17.674cm" svg:width="4.18cm" svg:height="1.64cm" draw:z-index="13"><draw:text-box><text:p text:style-name="P12">會計室撥款</text:p></draw:text-box></draw:frame><draw:line text:anchor-type="char" draw:z-index="12" draw:style-name="gr1" draw:text-style-name="P16" svg:x1="7.802cm" svg:y1="16.113cm" svg:x2="7.804cm" svg:y2="17.701cm"><text:p/></draw:line><draw:frame draw:style-name="fr1" draw:name="訊框5" text:anchor-type="char" svg:x="5.659cm" svg:y="17.701cm" svg:width="4.18cm" svg:height="1.64cm" draw:z-index="10"><draw:text-box><text:p text:style-name="P6">造印領清冊</text:p><text:p text:style-name="P6">呈校長核示</text:p></draw:text-box></draw:frame><draw:line text:anchor-type="char" draw:z-index="9" draw:style-name="gr2" draw:text-style-name="P16" svg:x1="5.62cm" svg:y1="18.521cm" svg:x2="2.854cm" svg:y2="18.523cm"><text:p/></draw:line><draw:line text:anchor-type="char" draw:z-index="8" draw:style-name="gr1" draw:text-style-name="P16" svg:x1="2.856cm" svg:y1="18.521cm" svg:x2="2.858cm" svg:y2="20.294cm"><text:p/></draw:line><draw:line text:anchor-type="char" draw:z-index="7" draw:style-name="gr1" draw:text-style-name="P16" svg:x1="13.335cm" svg:y1="19.341cm" svg:x2="13.335cm" svg:y2="20.611cm"><text:p/></draw:line><draw:line text:anchor-type="char" draw:z-index="6" draw:style-name="gr1" draw:text-style-name="P16" svg:x1="9.823cm" svg:y1="18.491cm" svg:x2="11.411cm" svg:y2="18.495cm"><text:p/></draw:line><draw:line text:anchor-type="char" draw:z-index="2" draw:style-name="gr1" draw:text-style-name="P16" svg:x1="7.989cm" svg:y1="3.096cm" svg:x2="7.991cm" svg:y2="4.684cm"><text:p/></draw:line><draw:frame draw:style-name="fr1" draw:name="訊框6" text:anchor-type="char" svg:x="6.692cm" svg:y="1.773cm" svg:width="2.709cm" svg:height="1.323cm" draw:z-index="0"><draw:text-box><text:p text:style-name="P13">書卷獎</text:p></draw:text-box></draw:frame><draw:frame draw:style-name="fr2" draw:name="訊框7" text:anchor-type="char" svg:x="11.201cm" svg:y="25.234cm" svg:width="5.398cm" svg:height="1.588cm" draw:z-index="19"><draw:text-box><text:p text:style-name="P8">中臺科技大學進修部學務組 製</text:p><text:p text:style-name="P10"><text:span text:style-name="T3">104年6月</text:span></text:p></draw:text-box></draw:frame><draw:frame draw:style-name="fr2" draw:name="訊框8" text:anchor-type="char" svg:x="13.741cm" svg:y="-0.801cm" svg:width="2.858cm" svg:height="0.953cm" draw:z-index="18"><draw:text-box><text:p text:style-name="P9">流程圖</text:p></draw:text-box></draw:frame><draw:frame draw:style-name="fr2" draw:name="訊框9" text:anchor-type="char" svg:x="0cm" svg:y="25.4cm" svg:width="6.11cm" svg:height="1.27cm" draw:z-index="17"><draw:text-box><text:p text:style-name="P7">註：</text:p><text:p text:style-name="P11"><text:span text:style-name="T1">＊不合格將不予以通知。</text:span></text:p></draw:text-box></draw:frame><draw:frame draw:style-name="fr1" draw:name="訊框10" text:anchor-type="char" svg:x="5.689cm" svg:y="14.473cm" svg:width="4.18cm" svg:height="1.64cm" draw:z-index="11"><draw:text-box><text:p text:style-name="P14">彙 <text:s/>整 、 初 <text:s/>審</text:p></draw:text-box></draw:frame><draw:line text:anchor-type="char" draw:z-index="5" draw:style-name="gr1" draw:text-style-name="P16" svg:x1="7.802cm" svg:y1="12.885cm" svg:x2="7.804cm" svg:y2="14.473cm"><text:p/></draw:line><draw:frame draw:style-name="fr1" draw:name="訊框11" text:anchor-type="char" svg:x="4.101cm" svg:y="10.134cm" svg:width="7.355cm" svg:height="2.764cm" draw:z-index="4"><draw:text-box><text:p text:style-name="P4">教務處註冊組及進修推廣部教務組提供，送學務處課指組、進修推廣部學務組</text:p></draw:text-box></draw:frame><draw:frame draw:style-name="fr2" draw:name="訊框12" text:anchor-type="char" svg:x="-0.953cm" svg:y="0cm" svg:width="8.255cm" svg:height="1.716cm" draw:z-index="1"><draw:text-box><text:p text:style-name="Standard"><text:span text:style-name="T6">書卷獎獎學金申請作業流程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704cm" fo:margin-left="0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ci</meta:initial-creator>
    <meta:creation-date>2017-07-25T14:15:00</meta:creation-date>
    <dc:creator>SJWang</dc:creator>
    <dc:date>2017-07-25T14:15:00</dc:date>
    <meta:print-date>2005-08-09T13:39:00</meta:print-date>
    <meta:editing-cycles>2</meta:editing-cycles>
    <meta:editing-duration>PT4M</meta:editing-duration>
    <meta:document-statistic meta:table-count="0" meta:image-count="0" meta:object-count="0" meta:page-count="1" meta:paragraph-count="21" meta:word-count="242" meta:character-count="276" meta:non-whitespace-character-count="246"/>
    <meta:generator>LibreOffice/5.3.3.2$Windows_x86 LibreOffice_project/3d9a8b4b4e538a85e0782bd6c2d430bafe583448</meta:generator>
  </office:meta>
</office:document-meta>
</file>