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-1.6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6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6cm" fo:text-indent="0cm" style:auto-text-indent="false"/>
      <style:text-properties style:font-name="標楷體" officeooo:paragraph-rsid="000f0041" style:font-name-asian="標楷體" style:font-name-complex="標楷體"/>
    </style:style>
    <style:style style:name="P7" style:family="paragraph" style:parent-style-name="Standard">
      <style:paragraph-properties fo:margin-left="0cm" fo:margin-right="-2.0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85cm" fo:text-indent="0cm" style:auto-text-indent="false"/>
      <style:text-properties style:font-name="標楷體" officeooo:paragraph-rsid="000f0041" style:font-name-asian="標楷體" style:font-name-complex="標楷體"/>
    </style:style>
    <style:style style:name="P9" style:family="paragraph" style:parent-style-name="Standard">
      <style:paragraph-properties fo:line-height="0.176cm" fo:text-align="end" style:justify-single-word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清單段落" style:list-style-name="WW8Num1">
      <style:text-properties style:font-name="標楷體" style:font-name-asian="標楷體" style:font-name-complex="標楷體"/>
    </style:style>
    <style:style style:name="P11" style:family="paragraph" style:parent-style-name="清單段落" style:list-style-name="WW8Num1">
      <style:paragraph-properties fo:margin-left="1.485cm" fo:margin-right="-0.601cm" fo:text-indent="-1.485cm" style:auto-text-indent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臺科技大學書卷獎獎學金實施辦法</text:p>
      <text:p text:style-name="P9">文件編號：SBR202 </text:p>
      <text:p text:style-name="P9">920806行政會議通過 </text:p>
      <text:p text:style-name="P9">930901行政會議修訂通過 </text:p>
      <text:p text:style-name="P9">940629校務會議通過更改校名 </text:p>
      <text:p text:style-name="P9">941005行政會議修訂通過 </text:p>
      <text:p text:style-name="P9">950802行政會議修訂通過 </text:p>
      <text:p text:style-name="P9">980225行政會議修訂通過 </text:p>
      <text:p text:style-name="P9">990908行政會議修訂通過 </text:p>
      <text:p text:style-name="P9">1000511行政會議修訂通過 </text:p>
      <text:p text:style-name="P9">1010926行政會議修訂通過 </text:p>
      <text:p text:style-name="P9">1011031行政會議修訂通過 </text:p>
      <text:p text:style-name="P9">1020515行政會議修訂通過 </text:p>
      <text:p text:style-name="P9">1040210行政會議修訂通過(自104學年度起實施) </text:p>
      <text:p text:style-name="P9">1060510行政會議修訂通過 </text:p>
      <text:list xml:id="list3934486293" text:style-name="WW8Num1">
        <text:list-item>
          <text:p text:style-name="P10">為鼓勵本校學生敦品勵學獎勵績優學生，訂定「中臺科技大學書卷獎獎 </text:p>
        </text:list-item>
      </text:list>
      <text:p text:style-name="P1"><text:s text:c="7"/>學金實施辦法」（以下簡稱本辦法）。 </text:p>
      <text:list xml:id="list140947257129866" text:continue-numbering="true" text:style-name="WW8Num1">
        <text:list-item>
          <text:p text:style-name="P10">獎勵對象為本校大學部學生（含日間部與進修部）；全學期實習學生、班級及最後一學期應屆畢業班級除外。 </text:p>
        </text:list-item>
        <text:list-item>
          <text:p text:style-name="P11">各班學業成績前三名名單，由教務處註冊組及進修推廣部教務組提供，送學務處課指組、進修推廣部學務組，簽奉校長核定後，辦理獎學金頒發事宜。</text:p>
        </text:list-item>
      </text:list>
      <text:p text:style-name="P1">第四條 核發標準如下： </text:p>
      <text:p text:style-name="P2"><text:s text:c="7"/>一、成績標準：學業平均成績需達八十分以上，操行成績八十二分以上，且合於</text:p>
      <text:p text:style-name="P6"><text:s text:c="11"/>得獎名次者，如學業平均成績相同時，以系認定之專業課程平均分數高者</text:p>
      <text:p text:style-name="P6"><text:s text:c="11"/>為先，若專業科目成績均同分者由系擇優評定，該名次只取一名敘獎。 </text:p>
      <text:p text:style-name="P1"><text:s text:c="7"/>二、獎勵名額： </text:p>
      <text:p text:style-name="P7"><text:s text:c="11"/>(一)日間部：班級學生數二十名以下者，獎勵一名，二十一至四十者，獎勵二</text:p>
      <text:p text:style-name="P1"><text:s text:c="15"/>名，四十一名以上者，獎勵三名。 </text:p>
      <text:p text:style-name="P7"><text:s text:c="11"/>(二)進修部：班級學生數十六名以下者，獎勵一名，十七至三十二名者，獎勵</text:p>
      <text:p text:style-name="P1"><text:s text:c="15"/>二名，三十三名以上者，獎勵三名。 </text:p>
      <text:p text:style-name="P1"><text:s text:c="7"/>三、獎勵方式： </text:p>
      <text:p text:style-name="P1"><text:s text:c="11"/>(一)第一名獎金三仟五佰元，獎狀乙幀。 </text:p>
      <text:p text:style-name="P1"><text:s text:c="11"/>(二)第二名獎金二仟五佰元，獎狀乙幀。 </text:p>
      <text:p text:style-name="P1"><text:s text:c="11"/>(三)第三名獎金一仟五佰元，獎狀乙幀。 </text:p>
      <text:p text:style-name="P8">第五條 獲書卷獎學生若頒獎當學期因轉、退學或提前畢業等，無具學籍者，取消書卷獎 <text:s/></text:p>
      <text:p text:style-name="P8"><text:s text:c="7"/>獲獎資格，空缺依次遞補；若當學期因休學，尚有學籍，仍具有書卷獎資格。 </text:p>
      <text:p text:style-name="P2">第六條 本辦法所訂獎學金金額，由每學年度學雜費百分之三之就學獎補助經費支應。 </text:p>
      <text:p text:style-name="P1">第七條 本辦法經行政會議通過後實施，修訂時亦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JWang</meta:initial-creator>
    <meta:creation-date>2017-07-27T13:50:00</meta:creation-date>
    <dc:date>2017-07-27T14:09:45.821000000</dc:date>
    <meta:editing-cycles>2</meta:editing-cycles>
    <meta:editing-duration>PT7M17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36" meta:word-count="732" meta:character-count="987" meta:non-whitespace-character-count="810"/>
  </office:meta>
</office:document-meta>
</file>