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list-style-name="WW8Num1"/>
    <style:style style:name="P3" style:family="paragraph" style:parent-style-name="Standard">
      <style:paragraph-properties fo:orphans="2" fo:widows="2"/>
    </style:style>
    <style:style style:name="P4" style:family="paragraph" style:parent-style-name="Standard">
      <style:paragraph-properties fo:margin-left="2.193cm" fo:margin-right="0cm" fo:text-indent="-1.693cm" style:auto-text-indent="false"/>
    </style:style>
    <style:style style:name="P5" style:family="paragraph" style:parent-style-name="Standard">
      <style:paragraph-properties fo:margin-left="0.847cm" fo:margin-right="0cm" fo:text-indent="1.482cm" style:auto-text-indent="false"/>
    </style:style>
    <style:style style:name="P6" style:family="paragraph" style:parent-style-name="Standard">
      <style:paragraph-properties fo:margin-left="0cm" fo:margin-right="0cm" fo:text-indent="2.328cm" style:auto-text-indent="false"/>
    </style:style>
    <style:style style:name="P7" style:family="paragraph" style:parent-style-name="Standard">
      <style:paragraph-properties fo:margin-left="0.501cm" fo:margin-right="0cm" fo:text-indent="0cm" style:auto-text-indent="false"/>
    </style:style>
    <style:style style:name="P8" style:family="paragraph" style:parent-style-name="Standard">
      <style:paragraph-properties fo:margin-left="0.847cm" fo:margin-right="0cm" fo:text-indent="1.27cm" style:auto-text-indent="false"/>
      <style:text-properties style:font-name="標楷體" style:font-name-asian="標楷體" style:font-name-complex="標楷體"/>
    </style:style>
    <style:style style:name="P9" style:family="paragraph" style:parent-style-name="Standard">
      <style:paragraph-properties fo:margin-left="0.445cm" fo:margin-right="0cm" fo:text-indent="-0.445cm" style:auto-text-indent="false"/>
    </style:style>
    <style:style style:name="P10" style:family="paragraph" style:parent-style-name="Standard">
      <style:paragraph-properties fo:margin-left="3.387cm" fo:margin-right="0cm" fo:text-indent="-3.387cm" style:auto-text-indent="false"/>
    </style:style>
    <style:style style:name="P11" style:family="paragraph" style:parent-style-name="Standard">
      <style:paragraph-properties fo:margin-left="3.387cm" fo:margin-right="0cm" fo:orphans="2" fo:widows="2" fo:text-indent="-3.387cm" style:auto-text-indent="false"/>
    </style:style>
    <style:style style:name="P12" style:family="paragraph" style:parent-style-name="Standard">
      <style:paragraph-properties fo:margin-left="0cm" fo:margin-right="0cm" fo:orphans="2" fo:widows="2" fo:text-indent="2.117cm" style:auto-text-indent="false"/>
      <style:text-properties style:font-name="標楷體" style:font-name-asian="標楷體" style:font-name-complex="標楷體"/>
    </style:style>
    <style:style style:name="P13" style:family="paragraph" style:parent-style-name="Standard">
      <style:paragraph-properties fo:margin-left="0cm" fo:margin-right="0cm" fo:orphans="2" fo:widows="2" fo:text-indent="2.963cm" style:auto-text-indent="false"/>
    </style:style>
    <style:style style:name="P14" style:family="paragraph" style:parent-style-name="Standard">
      <style:paragraph-properties fo:margin-left="3.598cm" fo:margin-right="0cm" fo:text-indent="-3.598cm" style:auto-text-indent="false"/>
    </style:style>
    <style:style style:name="P15" style:family="paragraph" style:parent-style-name="Standard">
      <style:paragraph-properties fo:margin-left="0cm" fo:margin-right="0cm" fo:text-indent="2.752cm" style:auto-text-indent="false"/>
    </style:style>
    <style:style style:name="P16" style:family="paragraph" style:parent-style-name="Standard">
      <style:paragraph-properties fo:margin-left="2.117cm" fo:margin-right="0cm" fo:text-indent="-2.117cm" style:auto-text-indent="false"/>
    </style:style>
    <style:style style:name="P17" style:family="paragraph" style:parent-style-name="Standard">
      <style:paragraph-properties fo:margin-left="0.635cm" fo:margin-right="0cm" fo:text-indent="-0.635cm"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000000" style:font-name="新細明體" style:letter-kerning="true" style:font-name-complex="新細明體" style:font-size-complex="11.5pt"/>
    </style:style>
    <style:style style:name="T5" style:family="text">
      <style:text-properties fo:color="#000000" style:font-name="標楷體" style:font-name-asian="標楷體" style:font-name-complex="標楷體"/>
    </style:style>
    <style:style style:name="T6" style:family="text">
      <style:text-properties fo:color="#ff0000"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中臺科技大學夜間上課期間停電緊急處理辦法</text:span></text:p>
      <text:p text:style-name="P1">1001221部務會議通過</text:p>
      <text:p text:style-name="P4"><text:span text:style-name="T2">第一條 <text:s/>爲因應校園夜間突發停電，達到順利完成疏散之目的，並藉妥善緊急處置之效果，減輕災害損傷，確保人員及財務之安全，特訂定本辦法。</text:span></text:p>
      <text:list xml:id="list2623040102" text:style-name="WW8Num1">
        <text:list-item>
          <text:p text:style-name="P2"><text:span text:style-name="T2"><text:s text:c="2"/>職務劃分：</text:span></text:p>
        </text:list-item>
      </text:list>
      <text:p text:style-name="P5"><text:span text:style-name="T2">(一)總指揮：由進修部主任擔任。</text:span></text:p>
      <text:p text:style-name="P6"><text:span text:style-name="T2">(二)副總指揮：由進修部教務組長擔任。</text:span></text:p>
      <text:p text:style-name="P6"><text:span text:style-name="T2">(三)人員疏散組長：由進修部學務組長擔任。</text:span></text:p>
      <text:p text:style-name="P5"><text:span text:style-name="T2">(四)總務組組長：由進修部總務組長擔任。</text:span></text:p>
      <text:p text:style-name="P5"><text:span text:style-name="T2">(五)電力搶修組長：由總務處營繕組值勤人員擔任。</text:span></text:p>
      <text:p text:style-name="P5"><text:span text:style-name="T2">(六)機動組組長：由軍訓室(校安中心)當日值勤人員擔任。</text:span></text:p>
      <text:p text:style-name="P5"><text:span text:style-name="T2">(七)救護組組長：由衛保組長或當日值勤人員擔任。</text:span></text:p>
      <text:p text:style-name="P7"><text:span text:style-name="T2">第三條 <text:s/>任務區分：</text:span></text:p>
      <text:p text:style-name="P8">（一）總指揮：</text:p>
      <text:p text:style-name="P9"><text:span text:style-name="T4"><text:s text:c="9"/></text:span><text:span text:style-name="T2"><text:s text:c="5"/>1.成立「停電緊急處置指揮中心」。</text:span></text:p>
      <text:p text:style-name="P9"><text:span text:style-name="T2"><text:s text:c="14"/>2.綜理全盤狀況之掌握及緊急應變事宜。</text:span></text:p>
      <text:p text:style-name="P9"><text:span text:style-name="T2"><text:s text:c="14"/>3.統一指揮任務編組之執行。</text:span></text:p>
      <text:p text:style-name="P9"><text:span text:style-name="T2"><text:s text:c="14"/>4.陳報校長依本處理程序發布應變措施。</text:span></text:p>
      <text:p text:style-name="P3"><text:span text:style-name="T2"><text:s text:c="10"/>（二）副總指揮：</text:span></text:p>
      <text:p text:style-name="P9"><text:span text:style-name="T2"><text:s text:c="14"/>1.襄助總指揮綜理全盤狀況掌握及緊急應變事宜。</text:span></text:p>
      <text:p text:style-name="P3"><text:span text:style-name="T2"><text:s text:c="14"/>2.襄助總指揮統一指揮任務編組之執行。</text:span></text:p>
      <text:p text:style-name="P11"><text:span text:style-name="T2"><text:s text:c="14"/>3.通知授課老師與班代留在班上安撫同學，各班副班代立即到進修部辦公室待命。</text:span></text:p>
      <text:p text:style-name="P3"><text:span text:style-name="T2"><text:s text:c="14"/>4.支援各組組長等事宜。</text:span></text:p>
      <text:p text:style-name="P3"><text:span text:style-name="T2"><text:s text:c="10"/>（三）人員疏導組長：</text:span></text:p>
      <text:p text:style-name="P11"><text:span text:style-name="T2"><text:s text:c="14"/>1.指揮相關單位協助疏散及校舍淨空工作。</text:span></text:p>
      <text:p text:style-name="P3"><text:span text:style-name="T2"><text:s text:c="14"/>2.指揮交通疏導勤務。</text:span></text:p>
      <text:p text:style-name="P3"><text:span text:style-name="T2"><text:s text:c="14"/>3.負責回報及請求支援等事宜。</text:span></text:p>
      <text:p text:style-name="P3"><text:span text:style-name="T2"><text:s text:c="10"/>（四）總務組組長：</text:span></text:p>
      <text:p text:style-name="P11"><text:span text:style-name="T2"><text:s text:c="9"/></text:span><text:span text:style-name="T5"><text:s text:c="5"/>1.與電力公司聯繫，了解此次停電之原因；維修之進度，送電之時間，提供辦公室決策之參考。</text:span></text:p>
      <text:p text:style-name="P3"><text:span text:style-name="T5"><text:s text:c="14"/>2.連繫水電負責人員，進行安全檢修或恢復教學區之供電。</text:span></text:p>
      <text:p text:style-name="P3"><text:span text:style-name="T5"><text:s text:c="14"/>3.負責指揮受</text:span><text:span text:style-name="T2">困電梯人員之搶救。</text:span></text:p>
      <text:p text:style-name="P3"><text:span text:style-name="T2"><text:s text:c="14"/>4.負責回報及請求支援等事宜。</text:span></text:p>
      <text:p text:style-name="P12">（五）電力搶修組長：</text:p>
      <text:p text:style-name="P3"><text:span text:style-name="T2"><text:s text:c="14"/>1.負責搶修人員責任區之部署任務。</text:span></text:p>
      <text:p text:style-name="P3"><text:span text:style-name="T2"><text:s text:c="14"/>2.協助電力搶救與受困電梯人員之搶救。</text:span></text:p>
      <text:p text:style-name="P3"><text:span text:style-name="T2"><text:s text:c="14"/>3.負責回報及請求支援等事宜。</text:span></text:p>
      <text:p text:style-name="P3"><text:span text:style-name="T2"><text:s text:c="10"/>（六）機動處理組組長：</text:span></text:p>
      <text:p text:style-name="P3"><text:span text:style-name="T2"><text:s text:c="14"/>1.負責機動緊急事件之處理。</text:span></text:p>
      <text:p text:style-name="P3"><text:soft-page-break/><text:span text:style-name="T2">　　　　　 <text:s text:c="3"/>2.協助受困電梯人員之搶救。</text:span></text:p>
      <text:p text:style-name="P3"><text:span text:style-name="T2"><text:s text:c="14"/>3.負責道安社派遣，校門口交通管制安全維護事宜。</text:span></text:p>
      <text:p text:style-name="P3"><text:span text:style-name="T2"><text:s text:c="14"/>4.負責緊急事件狀況回報及請求支援等事宜。</text:span></text:p>
      <text:p text:style-name="P3"><text:span text:style-name="T2"><text:s text:c="10"/>（七）救護組組長：</text:span></text:p>
      <text:p text:style-name="P3"><text:span text:style-name="T2"><text:s text:c="14"/>1.指揮救護人員執行緊急救護</text:span></text:p>
      <text:p text:style-name="P13"><text:span text:style-name="T2">2.負責救護人員之調動。</text:span></text:p>
      <text:p text:style-name="P3"><text:span text:style-name="T2"><text:s text:c="14"/>3.負責傷患之護理及送醫狀況回報。</text:span></text:p>
      <text:p text:style-name="P7"><text:span text:style-name="T2">第四條 <text:s/>處理作業流程：</text:span></text:p>
      <text:p text:style-name="Standard"><text:span text:style-name="T2"><text:s text:c="10"/>（一）停電三分鐘內之處置：</text:span></text:p>
      <text:p text:style-name="P10"><text:span text:style-name="T2"><text:s text:c="14"/>1.各班授課教師與班代負責留在班上安撫同學留置於座位，並維持秩序聽候指揮中心人員指揮，副班代立即到進修部辦公室待命。</text:span></text:p>
      <text:p text:style-name="P10"><text:span text:style-name="T2"><text:s text:c="14"/>2.總務組指揮相關人員(校安中心值勤人員與總務處值班人員)檢查各樓層電梯是否有人員受困，並予以回報。</text:span></text:p>
      <text:p text:style-name="P10"><text:span text:style-name="T2"><text:s text:c="14"/>3.總務處值班人員連繫電力搶修組處理緊急電力供電系統之運作與回報，並搶救受困電梯人員。</text:span></text:p>
      <text:p text:style-name="Standard"><text:span text:style-name="T2"><text:s text:c="14"/>4.依任務編組表進行聯繫及編派職務與備齊相關裝備。</text:span></text:p>
      <text:p text:style-name="Standard"><text:span text:style-name="T2"><text:s text:c="10"/>（二）停電三分鐘後之處置：</text:span></text:p>
      <text:p text:style-name="Standard"><text:span text:style-name="T2"><text:s text:c="14"/>1.成立「停電緊急處置指揮中心」。</text:span></text:p>
      <text:p text:style-name="Standard"><text:span text:style-name="T2"><text:s text:c="14"/>2.依任務編組準備相關裝備至指定位置等候指揮。</text:span></text:p>
      <text:p text:style-name="Standard"><text:span text:style-name="T2"><text:s text:c="10"/>（三）持續停電十分鐘後之處置：</text:span></text:p>
      <text:p text:style-name="Standard"><text:span text:style-name="T2"><text:s text:c="14"/>1.</text:span><text:span text:style-name="T5">由總指揮視情況決定是否停課。</text:span></text:p>
      <text:p text:style-name="Standard"><text:span text:style-name="T2"><text:s text:c="14"/>2.</text:span><text:span text:style-name="T5">若停班停課則</text:span><text:span text:style-name="T2">開始進行人員疏散：</text:span></text:p>
      <text:p text:style-name="P14"><text:span text:style-name="T2"><text:s text:c="13"/>（1)事先通知軍訓室(校安中心)，安排道安社同學先至校門口就位實施交通管制後，始能發布停</text:span><text:span text:style-name="T5">班停課</text:span><text:span text:style-name="T2">。</text:span></text:p>
      <text:p text:style-name="P15"><text:span text:style-name="T2">（2)由低樓層先行離開。</text:span></text:p>
      <text:p text:style-name="Standard"><text:span text:style-name="T2"><text:s text:c="13"/>（3)各樓層由疏散人員依教室位置平均分配由不同樓梯疏散。</text:span></text:p>
      <text:p text:style-name="Standard"><text:span text:style-name="T2"><text:s text:c="13"/>（4)各班教室則以靠近門口為第一排依序離開。</text:span></text:p>
      <text:p text:style-name="Standard"><text:span text:style-name="T2"><text:s text:c="14"/>3.完成人員疏散後之處置：</text:span></text:p>
      <text:p text:style-name="Standard"><text:span text:style-name="T2"><text:s text:c="14"/>(1)各組負責指揮疏散人員責任區如下：</text:span></text:p>
      <text:p text:style-name="Standard"><text:span text:style-name="T2">　　　　　　 <text:s text:c="4"/>教務組組長：保健大樓、順天館。</text:span></text:p>
      <text:p text:style-name="Standard"><text:span text:style-name="T2"><text:s text:c="17"/>學務組組長：天機大樓、科技大樓、質能館、語言中心。</text:span></text:p>
      <text:p text:style-name="Standard"><text:span text:style-name="T2"><text:s text:c="17"/>總務組組長：勤學樓、耕書樓。</text:span></text:p>
      <text:p text:style-name="P14"><text:span text:style-name="T2"><text:s text:c="13"/>（2)進行教室及廁所巡視以確認完全淨空，並關閉門窗及電燈與冷氣之電源開關。</text:span></text:p>
      <text:p text:style-name="Standard"><text:span text:style-name="T2"><text:s text:c="13"/>（3)任務編組人員回指揮中心回報。</text:span></text:p>
      <text:p text:style-name="Standard"><text:span text:style-name="T2"><text:s text:c="13"/>（4)指揮中心向校長回報處理情況。</text:span></text:p>
      <text:p text:style-name="Standard"><text:span text:style-name="T2"><text:s text:c="13"/>（5)完成人員清點後、除各組留守值班人員及電力搶修人員外全數離校。</text:span></text:p>
      <text:p text:style-name="P16"><text:span text:style-name="T2"><text:s text:c="2"/>第五條 <text:s/>因停電因素而導致停課，若上課時間超過該堂課三十分鐘，則不再補課；唯進修部得視課程進度與授課老師協調，另找時間補課。</text:span></text:p>
      <text:p text:style-name="P16"><text:span text:style-name="T2"><text:s text:c="2"/>第六條 <text:s/>每學年至少演練一次，以確保教職員工生皆能熟悉夜間停電處理程序，進一步了解</text:span><text:soft-page-break/><text:span text:style-name="T2">裝備與硬體設施是否符合實際需求，並提供往後檢討改進之參考。</text:span></text:p>
      <text:p text:style-name="P17"><text:span text:style-name="T2">　第七條 <text:s/>本校夜間上課期間停電緊急處理流程表，詳如附表。</text:span></text:p>
      <text:p text:style-name="Standard"><text:span text:style-name="T2"><text:s text:c="2"/>第八條 <text:s/>本辦法經進修部部務會議通過，陳校長核准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1.588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夜間停電緊急處理程序</dc:title>
    <meta:initial-creator>Wang</meta:initial-creator>
    <meta:creation-date>2017-07-27T15:46:00</meta:creation-date>
    <dc:creator>SJWang</dc:creator>
    <dc:date>2017-07-27T15:46:00</dc:date>
    <meta:print-date>2011-12-29T16:24:00</meta:print-date>
    <meta:editing-cycles>2</meta:editing-cycles>
    <meta:editing-duration>PT1M</meta:editing-duration>
    <meta:document-statistic meta:table-count="0" meta:image-count="0" meta:object-count="0" meta:page-count="3" meta:paragraph-count="74" meta:word-count="1540" meta:character-count="2300" meta:non-whitespace-character-count="1590"/>
    <meta:generator>LibreOffice/5.3.3.2$Windows_x86 LibreOffice_project/3d9a8b4b4e538a85e0782bd6c2d430bafe583448</meta:generator>
  </office:meta>
</office:document-meta>
</file>